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mutatie) op de locatie Newtonstraat 15 te Nijmegen zaaknummer MA24.01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(mutatie) op de locatie Newtonstraat 1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01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1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1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mutatie) op de locatie Newtonstraat 15 te Nijmegen zaaknummer MA24.01701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15</meta:user-defined>
    <meta:user-defined meta:name="OVERHEIDop.GmbID/DC.identifier">gmb-2024-317015</meta:user-defined>
    <meta:user-defined meta:name="OVERHEIDop.versieInformatie"/>
  </office:meta>
</office:document-meta>
</file>