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juli 2024 geweigerd Korenbloem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7 juli 2024</text:p>
            <text:p text:style-name="common-al">Omschrijving: het plaatsen van materiaal  op de weg</text:p>
            <text:p text:style-name="common-al">Locatie: Korenbloemstraat, Appingedam</text:p>
            <text:p text:style-name="common-al">Zaaknummer: Z2024-0000199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01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90</meta:user-defined>
    <meta:user-defined meta:name="DCTERMS.abstract">APV ontheffing: 17 juli 2024 geweigerd voor het plaatsen van materiaal  op de weg op de locatie Korenbloemstraat, Appingedam</meta:user-defined>
    <dc:language>nl</dc:language>
    <meta:user-defined meta:name="OVERHEIDop.locatietype/OVERHEIDop.gebiedsmarkering">Punt</meta:user-defined>
    <meta:user-defined meta:name="DC.title">Kennisgeving besluit APV ontheffing: 17 juli 2024 geweigerd Korenbloemstraat, Appinge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13</meta:user-defined>
    <meta:user-defined meta:name="OVERHEIDop.GmbID/DC.identifier">gmb-2024-317013</meta:user-defined>
    <meta:user-defined meta:name="OVERHEIDop.versieInformatie"/>
  </office:meta>
</office:document-meta>
</file>