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34, 4461JT Goes - Besluit op aanvraag Vergunning obstakels op openbare weg voor het realiseren van een bouwplaatsinrichting van 2-9-2024 t/m 2-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Vergunning obstakels op openbare weg hebben verleend voor het realiseren van een bouwplaatsinrichting van 2-9-2024 t/m 2-9-2025 op de locatie Oostwal 34, 4461JT Goes. Het besluit is geregistreerd onder nummer Z2024-00001860.</text:p>
            <text:p text:style-name="common-al">
            <text:span text:style-name="nadrukvet">Procedure</text:span>
          </text:p>
            <text:p text:style-name="common-al">Tegen een verleende vergunning kunnen belanghebbenden met ingang van 18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0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60</meta:user-defined>
    <meta:user-defined meta:name="DCTERMS.abstract">Oostwal 34, 4461JT Goes - Besluit op aanvraag Vergunning obstakels op openbare weg voor het realiseren van een bouwplaatsinrichting van 2-9-2024 t/m 2-9-2025</meta:user-defined>
    <dc:language>nl</dc:language>
    <meta:user-defined meta:name="OVERHEIDop.locatietype/OVERHEIDop.gebiedsmarkering">Punt</meta:user-defined>
    <meta:user-defined meta:name="DC.title">Oostwal 34, 4461JT Goes - Besluit op aanvraag Vergunning obstakels op openbare weg voor het realiseren van een bouwplaatsinrichting van 2-9-2024 t/m 2-9-2025</meta:user-defined>
    <meta:user-defined meta:name="DCTERMS.W3CDTF/DCTERMS.available">2024-07-19</meta:user-defined>
    <meta:user-defined meta:name="DCTERMS.W3CDTF/OVERHEIDop.jaargang">2024</meta:user-defined>
    <meta:user-defined meta:name="OVERHEIDop.publicationIssue">317011</meta:user-defined>
    <meta:user-defined meta:name="OVERHEIDop.GmbID/DC.identifier">gmb-2024-317011</meta:user-defined>
    <meta:user-defined meta:name="OVERHEIDop.versieInformatie"/>
  </office:meta>
</office:document-meta>
</file>