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ooistraat 31 te Druten zaaknummer MA24.01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particulier op de locatie Hooistraat 31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1701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ooistraat 31 te Druten zaaknummer MA24.01699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10</meta:user-defined>
    <meta:user-defined meta:name="OVERHEIDop.GmbID/DC.identifier">gmb-2024-317010</meta:user-defined>
    <meta:user-defined meta:name="OVERHEIDop.versieInformatie"/>
  </office:meta>
</office:document-meta>
</file>