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003 en 005 (mutatie) op de locatie Jan van Weliestraat 42 te Deest zaaknummer MA24.01686</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melding op grond van de Omgevingswet ontvangen. De melding is gedaan voor het verwijderen van asbest bron 003 en 005 (mutatie) op de locatie Jan van Weliestraat 42 te Dees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00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0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0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003 en 005 (mutatie) op de locatie Jan van Weliestraat 42 te Deest zaaknummer MA24.01686</meta:user-defined>
    <meta:user-defined meta:name="DCTERMS.W3CDTF/DCTERMS.available">2024-07-19</meta:user-defined>
    <meta:user-defined meta:name="DCTERMS.W3CDTF/OVERHEIDop.jaargang">2024</meta:user-defined>
    <meta:user-defined meta:name="OVERHEIDop.publicationIssue">317002</meta:user-defined>
    <meta:user-defined meta:name="OVERHEIDop.GmbID/DC.identifier">gmb-2024-317002</meta:user-defined>
    <meta:user-defined meta:name="OVERHEIDop.versieInformatie"/>
  </office:meta>
</office:document-meta>
</file>