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rookafvoerkanaal aan Tjalk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685267</text:p>
            <text:p text:style-name="common-al">Voor : Plaatsen rookafvoerkanaal</text:p>
            <text:p text:style-name="common-al">Locatie : Tjalk 1, (3961 KX) Wijk bij Duurstede</text:p>
            <text:p text:style-name="common-al">Datum ontvangst : 10-0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70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34</meta:user-defined>
    <dc:language>nl</dc:language>
    <meta:user-defined meta:name="OVERHEIDop.locatietype/OVERHEIDop.gebiedsmarkering">Adres</meta:user-defined>
    <meta:user-defined meta:name="DC.title">Aanvraag voor het plaatsen van een rookafvoerkanaal aan Tjalk 1 te Wijk bij Duursted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00</meta:user-defined>
    <meta:user-defined meta:name="OVERHEIDop.GmbID/DC.identifier">gmb-2024-31700</meta:user-defined>
    <meta:user-defined meta:name="OVERHEIDop.versieInformatie"/>
  </office:meta>
</office:document-meta>
</file>