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tijdelijk plaatsen van een woonunit op Meienshovel 3 5571N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079</text:p>
            <text:p text:style-name="common-al">Plaats/adres: Meienshovel 3 5571NX Bergeijk</text:p>
            <text:p text:style-name="common-al">Omschrijving: tijdelijk plaatsen van een woonunit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079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Beslissing uitgesteld op aanvraag omgevingsvergunning voor het tijdelijk plaatsen van een woonunit op Meienshovel 3 5571NX Berge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70</meta:user-defined>
    <meta:user-defined meta:name="OVERHEIDop.GmbID/DC.identifier">gmb-2024-3170</meta:user-defined>
    <meta:user-defined meta:name="OVERHEIDop.versieInformatie"/>
  </office:meta>
</office:document-meta>
</file>