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Leemweg 129 te Wijchen zaaknummer MA24.01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particulier) op de locatie Leemweg 129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699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9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9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Leemweg 129 te Wijchen zaaknummer MA24.0168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97</meta:user-defined>
    <meta:user-defined meta:name="OVERHEIDop.GmbID/DC.identifier">gmb-2024-316997</meta:user-defined>
    <meta:user-defined meta:name="OVERHEIDop.versieInformatie"/>
  </office:meta>
</office:document-meta>
</file>