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HV KONINGINNELAAN VUG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ught Noord thv Koninginnelaan, plaatsen voetbalgoals in de wijk Vught Noord, Z24-2803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9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 THV KONINGINNELAAN VUGHT NOO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995</meta:user-defined>
    <meta:user-defined meta:name="OVERHEIDop.GmbID/DC.identifier">gmb-2024-316995</meta:user-defined>
    <meta:user-defined meta:name="OVERHEIDop.versieInformatie"/>
  </office:meta>
</office:document-meta>
</file>