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mutatie) op de locatie Heilige Stoel 3844 te Wijchen zaaknummer MA24.01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bron 1 (mutatie) op de locatie Heilige Stoel 3844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1699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99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mutatie) op de locatie Heilige Stoel 3844 te Wijchen zaaknummer MA24.01679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990</meta:user-defined>
    <meta:user-defined meta:name="OVERHEIDop.GmbID/DC.identifier">gmb-2024-316990</meta:user-defined>
    <meta:user-defined meta:name="OVERHEIDop.versieInformatie"/>
  </office:meta>
</office:document-meta>
</file>