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roen van Prinsterelaan 16, 5252AK, Vlijmen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2 juli 2024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vergroten van de woning aan de Groen van Prinsterelaan 16 in Vlijmen. De aanvraag is bij de gemeente bekend onder nummer 166836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16988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98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98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8369 </meta:user-defined>
    <dc:language>nl</dc:language>
    <meta:user-defined meta:name="OVERHEIDop.locatietype/OVERHEIDop.gebiedsmarkering">Adres</meta:user-defined>
    <meta:user-defined meta:name="DC.title">Gemeente Heusden - Omgevingsvergunning aangevraagd - Groen van Prinsterelaan 16, 5252AK, Vlijmen, vergroten woning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6988</meta:user-defined>
    <meta:user-defined meta:name="OVERHEIDop.GmbID/DC.identifier">gmb-2024-316988</meta:user-defined>
    <meta:user-defined meta:name="OVERHEIDop.versieInformatie"/>
  </office:meta>
</office:document-meta>
</file>