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e Geerkamp 1514 te Nijmegen zaaknummer MA24.01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de Geerkamp 151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98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8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8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de Geerkamp 1514 te Nijmegen zaaknummer MA24.01565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82</meta:user-defined>
    <meta:user-defined meta:name="OVERHEIDop.GmbID/DC.identifier">gmb-2024-316982</meta:user-defined>
    <meta:user-defined meta:name="OVERHEIDop.versieInformatie"/>
  </office:meta>
</office:document-meta>
</file>