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het woonhuis en bijgebouwen op de locatie Koningstraat 4 a te Ewijk zaaknummer MA24.01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slopen van het woonhuis en bijgebouwen op de locatie Koningstraat 4 a te Ewij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1697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7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7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lopen van het woonhuis en bijgebouwen op de locatie Koningstraat 4 a te Ewijk zaaknummer MA24.01551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977</meta:user-defined>
    <meta:user-defined meta:name="OVERHEIDop.GmbID/DC.identifier">gmb-2024-316977</meta:user-defined>
    <meta:user-defined meta:name="OVERHEIDop.versieInformatie"/>
  </office:meta>
</office:document-meta>
</file>