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woning en aanleggen van een inrit - Wijmaheerd 18 in Marum,  (MRM01) F 6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-07-2024 een besluit genomen op de aanvraag met zaaknummer 2024006110 voor het bouwen van een woning en aanleggen van een inrit op locatie Wijmaheerd 18 in Marum,  (MRM01) F 6790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6976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7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7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4006110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bouwen van een woning en aanleggen van een inrit - Wijmaheerd 18 in Marum,  (MRM01) F 6790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976</meta:user-defined>
    <meta:user-defined meta:name="OVERHEIDop.GmbID/DC.identifier">gmb-2024-316976</meta:user-defined>
    <meta:user-defined meta:name="OVERHEIDop.versieInformatie"/>
  </office:meta>
</office:document-meta>
</file>