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gr. v.d. Burgtstraat 2 A te Overasselt zaaknummer MA24.01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Mgr. v.d. Burgtstraat 2 A te Overassel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1697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7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gr. v.d. Burgtstraat 2 A te Overasselt zaaknummer MA24.01510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73</meta:user-defined>
    <meta:user-defined meta:name="OVERHEIDop.GmbID/DC.identifier">gmb-2024-316973</meta:user-defined>
    <meta:user-defined meta:name="OVERHEIDop.versieInformatie"/>
  </office:meta>
</office:document-meta>
</file>