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alsburg 2614 te Wijchen zaaknummer MA24.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Aalsburg 261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697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alsburg 2614 te Wijchen zaaknummer MA24.01468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70</meta:user-defined>
    <meta:user-defined meta:name="OVERHEIDop.GmbID/DC.identifier">gmb-2024-316970</meta:user-defined>
    <meta:user-defined meta:name="OVERHEIDop.versieInformatie"/>
  </office:meta>
</office:document-meta>
</file>