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Rommelmarkt Groot Barlaken, op zondag 8 september 2024, Groot Barlaken 1 Heiloo, verzenddatum 17 juli 2024 (Z2024-00003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69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75</meta:user-defined>
    <meta:user-defined meta:name="DCTERMS.abstract">evenementenvergunning Rommelmarkt Groot Barlaken 2024Groot Barlaken 1 Heiloo, verzenddatum 16 juli 2024 (Z2024-00003175)</meta:user-defined>
    <dc:language>nl</dc:language>
    <meta:user-defined meta:name="OVERHEIDop.locatietype/OVERHEIDop.gebiedsmarkering">Punt</meta:user-defined>
    <meta:user-defined meta:name="OVERHEIDop.locatietype/OVERHEIDop.gebiedsmarkering">Punt</meta:user-defined>
    <meta:user-defined meta:name="DC.title">Gemeente Heiloo, verleende evenementenvergunning Rommelmarkt Groot Barlaken, op zondag 8 september 2024, Groot Barlaken 1 Heiloo, verzenddatum 17 juli 2024 (Z2024-00003175)</meta:user-defined>
    <meta:user-defined meta:name="DCTERMS.W3CDTF/DCTERMS.available">2024-07-19</meta:user-defined>
    <meta:user-defined meta:name="DCTERMS.W3CDTF/OVERHEIDop.jaargang">2024</meta:user-defined>
    <meta:user-defined meta:name="OVERHEIDop.publicationIssue">316969</meta:user-defined>
    <meta:user-defined meta:name="OVERHEIDop.GmbID/DC.identifier">gmb-2024-316969</meta:user-defined>
    <meta:user-defined meta:name="OVERHEIDop.versieInformatie"/>
  </office:meta>
</office:document-meta>
</file>