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weg 203, 3119CG en Burg. Honnerlage Gretelaan 91, 3119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4 een aanvraag om een omgevingsvergunning ontvangen. De vergunning is aangevraagd voor het transformeren van begane grond en kelder naar o.a. 9 appartementen op het adres Parkweg 203, 3119CG en Burg. Honnerlage Gretelaan 91, 3119B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0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9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4</meta:user-defined>
    <meta:user-defined meta:name="DCTERMS.abstract">Betreft: aanvraag op het adres Parkweg 203, 3119CG en Burg. Honnerlage Gretelaan 91, 3119BA Schiedam</meta:user-defined>
    <dc:language>nl</dc:language>
    <meta:user-defined meta:name="OVERHEIDop.locatietype/OVERHEIDop.gebiedsmarkering">Vlak</meta:user-defined>
    <meta:user-defined meta:name="DC.title">Aanvraag omgevingsvergunning Parkweg 203, 3119CG en Burg. Honnerlage Gretelaan 91, 3119BA Schiedam</meta:user-defined>
    <meta:user-defined meta:name="DCTERMS.W3CDTF/DCTERMS.available">2024-07-24</meta:user-defined>
    <meta:user-defined meta:name="DCTERMS.W3CDTF/OVERHEIDop.jaargang">2024</meta:user-defined>
    <meta:user-defined meta:name="OVERHEIDop.publicationIssue">316967</meta:user-defined>
    <meta:user-defined meta:name="OVERHEIDop.GmbID/DC.identifier">gmb-2024-316967</meta:user-defined>
    <meta:user-defined meta:name="OVERHEIDop.versieInformatie"/>
  </office:meta>
</office:document-meta>
</file>