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logo aan de deur op de locatie Molenstraat 74 te Nijmegen zaaknummer AB24.0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96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logo aan de deur op de locatie Molenstraat 74 te Nijmegen zaaknummer AB24.00876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66</meta:user-defined>
    <meta:user-defined meta:name="OVERHEIDop.GmbID/DC.identifier">gmb-2024-316966</meta:user-defined>
    <meta:user-defined meta:name="OVERHEIDop.versieInformatie"/>
  </office:meta>
</office:document-meta>
</file>