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in en uitrit t.b.v. een nieuw te bouwen woning op de locatie nabij Dam 8 Ewijk zaaknummer AB24.00864</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realiseren van een in en uitrit t.b.v. een nieuw te bouwen woning op de locatie nabij Dam 8 Ewij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6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696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6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6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in en uitrit t.b.v. een nieuw te bouwen woning op de locatie nabij Dam 8 Ewijk zaaknummer AB24.00864</meta:user-defined>
    <meta:user-defined meta:name="DCTERMS.W3CDTF/DCTERMS.available">2024-07-19</meta:user-defined>
    <meta:user-defined meta:name="DCTERMS.W3CDTF/OVERHEIDop.jaargang">2024</meta:user-defined>
    <meta:user-defined meta:name="OVERHEIDop.publicationIssue">316965</meta:user-defined>
    <meta:user-defined meta:name="OVERHEIDop.GmbID/DC.identifier">gmb-2024-316965</meta:user-defined>
    <meta:user-defined meta:name="OVERHEIDop.versieInformatie"/>
  </office:meta>
</office:document-meta>
</file>