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jömmerts Preuf &amp; Proost, Oranjeplein 10 te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7 juli 2024 een besluit genomen op de aanvraag voor een evenementenvergunning met zaaknummer Z2024-00000892 voor het evenement "Sjömmerts Preuf &amp; Proost" op 10 augustus 2024 op locatie Oranjeplein 10, 6333BD Schimmert. De vergunning is verleend. </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16964</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964</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964</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892</meta:user-defined>
    <meta:user-defined meta:name="DCTERMS.abstract">Betreft: Beschikking op aanvraag op locatie Oranjeplein 10, 6333BD Schimmert</meta:user-defined>
    <dc:language>nl</dc:language>
    <meta:user-defined meta:name="OVERHEIDop.locatietype/OVERHEIDop.gebiedsmarkering">Punt</meta:user-defined>
    <meta:user-defined meta:name="DC.title">Kennisgeving besluit op aanvraag Evenementenvergunning Sjömmerts Preuf &amp; Proost, Oranjeplein 10 te Schimmert</meta:user-defined>
    <meta:user-defined meta:name="DCTERMS.W3CDTF/DCTERMS.available">2024-07-19</meta:user-defined>
    <meta:user-defined meta:name="DCTERMS.W3CDTF/OVERHEIDop.jaargang">2024</meta:user-defined>
    <meta:user-defined meta:name="OVERHEIDop.publicationIssue">316964</meta:user-defined>
    <meta:user-defined meta:name="OVERHEIDop.GmbID/DC.identifier">gmb-2024-316964</meta:user-defined>
    <meta:user-defined meta:name="OVERHEIDop.versieInformatie"/>
  </office:meta>
</office:document-meta>
</file>