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stucwerk aan de buitengevel op de locatie de Visserstraat 4 A te Heemskerk, verzonden 17 juli 2024, zaaknummer ODIJ-Z-24-1382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aanbrengen van stucwerk aan de buitengevel op de locatie de Visserstraat 4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695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5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5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stucwerk aan de buitengevel op de locatie de Visserstraat 4 A te Heemskerk, verzonden 17 juli 2024, zaaknummer ODIJ-Z-24-138242</meta:user-defined>
    <meta:user-defined meta:name="DCTERMS.W3CDTF/DCTERMS.available">2024-07-19</meta:user-defined>
    <meta:user-defined meta:name="DCTERMS.W3CDTF/OVERHEIDop.jaargang">2024</meta:user-defined>
    <meta:user-defined meta:name="OVERHEIDop.publicationIssue">316957</meta:user-defined>
    <meta:user-defined meta:name="OVERHEIDop.GmbID/DC.identifier">gmb-2024-316957</meta:user-defined>
    <meta:user-defined meta:name="OVERHEIDop.versieInformatie"/>
  </office:meta>
</office:document-meta>
</file>