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voor- en achterkant) op de locatie St. Jacobslaan 531 te Nijmegen zaaknummer AB24.006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voor- en achterkant) op de locatie St. Jacobslaan 53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9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voor- en achterkant) op de locatie St. Jacobslaan 531 te Nijmegen zaaknummer AB24.00695</meta:user-defined>
    <meta:user-defined meta:name="DCTERMS.W3CDTF/DCTERMS.available">2024-07-19</meta:user-defined>
    <meta:user-defined meta:name="DCTERMS.W3CDTF/OVERHEIDop.jaargang">2024</meta:user-defined>
    <meta:user-defined meta:name="OVERHEIDop.publicationIssue">316956</meta:user-defined>
    <meta:user-defined meta:name="OVERHEIDop.GmbID/DC.identifier">gmb-2024-316956</meta:user-defined>
    <meta:user-defined meta:name="OVERHEIDop.versieInformatie"/>
  </office:meta>
</office:document-meta>
</file>