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ca 102 woningen, deelgebied Parkwonen 345 Nieuwveense Lande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ca 102 woningen in het deelgebied Parkwonen 345 Nieuwveense Landen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7-07-2024. We nemen over de aanvraag waarschijnlijk voor 11-09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695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5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5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9646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regulier, het bouwen van ca 102 woningen, deelgebied Parkwonen 345 Nieuwveense Landen te Meppe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952</meta:user-defined>
    <meta:user-defined meta:name="OVERHEIDop.GmbID/DC.identifier">gmb-2024-316952</meta:user-defined>
    <meta:user-defined meta:name="OVERHEIDop.versieInformatie"/>
  </office:meta>
</office:document-meta>
</file>