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gemeente Leuda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zien de aanbevelingen uit het Doelmatigheidsonderzoek subsidies 213a.</text:p>
            <text:p text:style-name="al">Overwegende dat:</text:p>
            <text:p text:style-name="al">
            <text:span text:style-name="nadrukcur">verenigingen en stichtingen die expliciet bijdragen aan de Wmo-doelen ondersteund worden. Het gaat hierbij om activiteiten voor mensen met een beperking en activiteiten op de volgende gebieden: zelfstandig wonen, zelfhulp, mantelzorg, onderlinge hulp, evenals preventie in het kader van het zo lang mogelijk gezond en zelfstandig wonen. Activiteiten die onder deze regeling vallen, stimuleren de zelfstandigheid en zelfredzaamheid van deze doelgroep, evenals een actieve deelname aan de samenleving. Ze dragen bij aan de sociale samenhang, onderlinge hulp en betrokkenheid. Sociaal isolement wordt voorkomen. De activiteiten hebben een preventieve functie voor het geestelijk en lichamelijk welzijn van inwoners binnen de doelgroep. Als zodanig zijn ze WMO-gerelateerd.</text:span>
          </text:p>
            <text:p text:style-name="al">Gelet op:</text:p>
            <text:p text:style-name="al">-titel 4.2 van de Algemene wet bestuursrecht;</text:p>
            <text:p text:style-name="al">-de Algemene subsidieverordening gemeente Leudal 2016 (hierna te noemen Asv);</text:p>
            <text:p text:style-name="al">-het Subsidiebeleid 2021-2024: Het goede leven in Leudal;</text:p>
            <text:p text:style-name="al">-het Regionaal Beleidsplan Sociaal Domein 2024 – 2027;</text:p>
            <text:p text:style-name="al">-verordening maatschappelijke ondersteuning Leudal 2023;</text:p>
            <text:p text:style-name="al">-beleidsregels maatschappelijke ondersteuning Leudal 2024;</text:p>
            <text:p text:style-name="al">BESLUIT</text:p>
            <text:p text:style-name="al">vast te stellen de <text:span text:style-name="nadrukvet">Subsidieregeling Maatschappelijke Ondersteuning gemeente Leudal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text:number>
                <text:p text:style-name="al">
                <text:span text:style-name="nadrukvet">Huiskamerprojecten</text:span>: een ontmoetingsplek voor met name senioren, gerund door vrijwilligers, waarbij ontmoeting en gezelligheid centraal staan. Een huiskamerproject wordt onder andere gekenmerkt door beperkte openingstijden;</text:p>
              </text:list-item>
              <text:list-item text:style-override="id1-3-2-2-1-3-2">
                <text:number>-</text:number>
                <text:p text:style-name="al">
                <text:span text:style-name="nadrukvet">Eetpunt: </text:span>Een ontmoetingsplek voor met name senioren, gerund door vrijwilligers, waarbij het samen nuttigen van een maaltijd centraal staat.</text:p>
              </text:list-item>
              <text:list-item text:style-override="id1-3-2-2-1-3-3">
                <text:number>-</text:number>
                <text:p text:style-name="al">
                <text:span text:style-name="nadrukvet">Informele dagopvang</text:span>: alternatieve dagbesteding met name gericht op senioren en op ontzorgen van mantelzorgers verzorgd door vrijwilligers. Activiteiten die worden aangeboden zijn gericht op het bieden van structuur in de dagbesteding, het vergroten van sociale netwerken, het vergroten of behouden van zelfredzaamheid door het vermeerderen van sociale contacten;</text:p>
              </text:list-item>
              <text:list-item text:style-override="id1-3-2-2-1-3-4">
                <text:number>-</text:number>
                <text:p text:style-name="al">
                <text:span text:style-name="nadrukvet">Professionele ondersteuning</text:span>: ondersteuning die niet door vrijwilligers kan worden geboden omdat er een aanvullende zorgbehoefte bestaat;</text:p>
              </text:list-item>
              <text:list-item text:style-override="id1-3-2-2-1-3-5">
                <text:number>-</text:number>
                <text:p text:style-name="al">
                <text:span text:style-name="nadrukvet">Seniorenverenigingen</text:span>: organisaties die activiteiten organiseren gericht op senioren op het gebied van ontmoeting, recreatie, educatie, informatie, onderlinge hulp;</text:p>
              </text:list-item>
              <text:list-item text:style-override="id1-3-2-2-1-3-6">
                <text:number>-</text:number>
                <text:p text:style-name="al">
                <text:span text:style-name="nadrukvet">Zonnebloemafdeling</text:span>: een lokale afdeling van de landelijke Zonnebloemafdeling van vrijwilligers die activiteiten organiseert voor mensen die door hun lichamelijke beperking in een sociaal isolement dreigen te komen;</text:p>
              </text:list-item>
              <text:list-item text:style-override="id1-3-2-2-1-3-7">
                <text:number>-</text:number>
                <text:p text:style-name="al">
                <text:span text:style-name="nadrukvet">Woontussenvoorzieningen</text:span>: een aantal woningen met een gemeenschappelijke ruimte waar activiteiten georganiseerd worden voor met name de bewoners van de woningen, maar ook andere en met name senioren in het kader van sociale activering;</text:p>
              </text:list-item>
              <text:list-item text:style-override="id1-3-2-2-1-3-8">
                <text:number>-</text:number>
                <text:p text:style-name="al">
                <text:span text:style-name="nadrukvet">Kern</text:span>: een de kernen van de gemeente Leudal: Baexem, Buggenum, Ell, Grathem, Haelen, Haler, Heibloem, Heythuysen, Horn, Hunsel, Ittervoort, Kelpen-Oler, Neer, Neeritter, Nunhem, Roggel;</text:p>
              </text:list-item>
              <text:list-item text:style-override="id1-3-2-2-1-3-9">
                <text:number>-</text:number>
                <text:p text:style-name="al">
                <text:span text:style-name="nadrukvet">Innovatieve activiteiten sociaal domein</text:span>: vernieuwende activiteiten die nog niet plaatsvinden binnen de gemeente Leudal en een bijdrage leveren aan de doelstellingen vanuit Regionaal Beleidsplan Sociaal Domein 2020 – 2023 en aan een versterkt voorliggend veld waardoor er minder beroep wordt gedaan op de WMO;</text:p>
              </text:list-item>
              <text:list-item text:style-override="id1-3-2-2-1-3-10">
                <text:number>-</text:number>
                <text:p text:style-name="al">
                <text:span text:style-name="nadrukvet">Exploitatiekosten</text:span>: kosten die voortkomen uit het in gebruik hebben van onroerend goed, zoals energiekosten, (kleine, jaarlijkse) onderhoudskosten, schoonmaakkosten, belastingen en verzekeringen.</text:p>
              </text:list-item>
              <text:list-item text:style-override="id1-3-2-2-1-3-11">
                <text:number>-</text:number>
                <text:p text:style-name="al">
                <text:span text:style-name="nadrukvet">Steunpunt Vrijwilligerswerk</text:span>: Organisatie die vrijwilligers ondersteunt, stimuleert en begeleidt naar het doen van vrijwilligerswerk, en daarnaast andere partijen helpt, adviseert en begeleid in het vinden van geschikte vrijwilligers. Het is een verbinder van partijen en niet van langdurige begeleiding van vrijwilligerstrajec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Verengingen of stichtingen gevestigd in Leudal of volgens de statuten (mede) gericht op inwoners van Leudal die activiteiten organiseren binnen de gemeente Leudal gericht op de inwoners van Leudal.</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Subsidie kan uitsluitend worden verstrekt voor:</text:p>
            <text:list text:style-name="id1-3-2-2-3-3">
              <text:list-item text:style-override="id1-3-2-2-3-3-1">
                <text:number>1.</text:number>
                <text:p text:style-name="al">Activiteiten gericht op het uitvoeren van een huiskamerproject.</text:p>
              </text:list-item>
              <text:list-item text:style-override="id1-3-2-2-3-3-2">
                <text:number>2.</text:number>
                <text:p text:style-name="al">Activiteiten gericht op het uitvoeren van een eetpunt.</text:p>
              </text:list-item>
              <text:list-item text:style-override="id1-3-2-2-3-3-3">
                <text:number>3.</text:number>
                <text:p text:style-name="al">Activiteiten georganiseerd door seniorenverenigingen</text:p>
              </text:list-item>
              <text:list-item text:style-override="id1-3-2-2-3-3-4">
                <text:number>4.</text:number>
                <text:p text:style-name="al">Activiteiten uitgevoerd door zonnebloemafdelingen.</text:p>
              </text:list-item>
              <text:list-item text:style-override="id1-3-2-2-3-3-5">
                <text:number>5.</text:number>
                <text:p text:style-name="al">Activiteiten gericht op het bieden van informele dagopvang.</text:p>
              </text:list-item>
              <text:list-item text:style-override="id1-3-2-2-3-3-6">
                <text:number>6.</text:number>
                <text:p text:style-name="al">Activiteiten gericht op het exploiteren van gemeenschappelijke ruimten in woontussenvoorzieningen.</text:p>
              </text:list-item>
              <text:list-item text:style-override="id1-3-2-2-3-3-7">
                <text:number>7.</text:number>
                <text:p text:style-name="al">Innovatieve activiteiten sociaal domein waardoor:</text:p>
                <text:list text:style-name="id1-3-2-2-3-3-7-3">
                  <text:list-item text:style-override="id1-3-2-2-3-3-7-3-1">
                    <text:number>a.</text:number>
                    <text:p text:style-name="al">Meer kwetsbare inwoners op een veilige en verantwoorde manier (langer) zelfstandig blijven wonen;</text:p>
                  </text:list-item>
                  <text:list-item text:style-override="id1-3-2-2-3-3-7-3-2">
                    <text:number>b.</text:number>
                    <text:p text:style-name="al">Meer inwoners een gezonde leefstijl hebben (het gaat hierbij om alle dimensies van positieve gezondheid); of</text:p>
                  </text:list-item>
                  <text:list-item text:style-override="id1-3-2-2-3-3-7-3-3">
                    <text:number>c.</text:number>
                    <text:p text:style-name="al">Meer inwoners een gezonde leefstijl hebben (het gaat hierbij om alle dimensies van positieve gezondheid); of</text:p>
                  </text:list-item>
                </text:list>
              </text:list-item>
              <text:list-item text:style-override="id1-3-2-2-3-3-8">
                <text:number>8.</text:number>
                <text:p text:style-name="al">Activiteiten georganiseerd door een steunpunt vrijwilligerswerk, gericht op het ondersteunen en stimuleren van vrijwilligerswerk onder de inwoners van gemeente Leudal en op het helpen, adviseren en begeleiden van partijen gevestigd in de gemeente Leudal in het vinden van geschikte vrijwilliger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de volgende voorwaarden:</text:p>
            <text:list text:style-name="id1-3-2-2-4-3">
              <text:list-item text:style-override="id1-3-2-2-4-3-1">
                <text:number>1.</text:number>
                <text:p text:style-name="al">Organisatoren van huiskamerprojecten en eetpunten dienen:</text:p>
                <text:list text:style-name="id1-3-2-2-4-3-1-3">
                  <text:list-item text:style-override="id1-3-2-2-4-3-1-3-1">
                    <text:number>a.</text:number>
                    <text:p text:style-name="al">de activiteiten in hoofdzaak af te stemmen op senioren; en</text:p>
                  </text:list-item>
                  <text:list-item text:style-override="id1-3-2-2-4-3-1-3-2">
                    <text:number>b.</text:number>
                    <text:p text:style-name="al">structureel en minimaal 25 keer per jaar activiteiten te organiseren;</text:p>
                  </text:list-item>
                </text:list>
              </text:list-item>
              <text:list-item text:style-override="id1-3-2-2-4-3-2">
                <text:number>2.</text:number>
                <text:p text:style-name="al">Seniorenverenigingen dienen:</text:p>
                <text:list text:style-name="id1-3-2-2-4-3-2-3">
                  <text:list-item text:style-override="id1-3-2-2-4-3-2-3-1">
                    <text:number>a.</text:number>
                    <text:p text:style-name="al">meer dan 30 leden te hebben die woonachtig in de gemeente Leudal zijn, op peildatum 1 januari voorafgaand aan het jaar waarop de subsidieaanvraag betrekking heeft; en</text:p>
                  </text:list-item>
                  <text:list-item text:style-override="id1-3-2-2-4-3-2-3-2">
                    <text:number>b.</text:number>
                    <text:p text:style-name="al">structureel en minimaal 2 keer per jaar activiteiten voor de leden te organiseren; en</text:p>
                  </text:list-item>
                  <text:list-item text:style-override="id1-3-2-2-4-3-2-3-3">
                    <text:number>c.</text:number>
                    <text:p text:style-name="al">de activiteiten in hoofdzaak af te stemmen op senioren; en</text:p>
                  </text:list-item>
                  <text:list-item text:style-override="id1-3-2-2-4-3-2-3-4">
                    <text:number>d.</text:number>
                    <text:p text:style-name="al">de activiteiten in hoofdzaak af te stemmen op senioren; en</text:p>
                  </text:list-item>
                </text:list>
              </text:list-item>
              <text:list-item text:style-override="id1-3-2-2-4-3-3">
                <text:number>3.</text:number>
                <text:p text:style-name="al">Zonnebloemafdelingen dienen structureel en minimaal 2 keer per jaar activiteiten te organiseren.</text:p>
              </text:list-item>
              <text:list-item text:style-override="id1-3-2-2-4-3-4">
                <text:number>4.</text:number>
                <text:p text:style-name="al">Aanbieders van informele dagopvang dienen:</text:p>
                <text:list text:style-name="id1-3-2-2-4-3-4-3">
                  <text:list-item text:style-override="id1-3-2-2-4-3-4-3-1">
                    <text:number>a.</text:number>
                    <text:p text:style-name="al">de activiteiten in hoofdzaak af te stemmen op senioren; en</text:p>
                  </text:list-item>
                  <text:list-item text:style-override="id1-3-2-2-4-3-4-3-2">
                    <text:number>b.</text:number>
                    <text:p text:style-name="al">structureel en minimaal 25 keer per jaar activiteiten te organiseren; en</text:p>
                  </text:list-item>
                  <text:list-item text:style-override="id1-3-2-2-4-3-4-3-3">
                    <text:number>c.</text:number>
                    <text:p text:style-name="al">vrijwilligers te laten bijstaan door professionele ondersteuning wanneer er sprake is van een aanvullende zorgbehoefte.</text:p>
                  </text:list-item>
                </text:list>
              </text:list-item>
              <text:list-item text:style-override="id1-3-2-2-4-3-5">
                <text:number>5.</text:number>
                <text:p text:style-name="al">Subsidie aan woontussenvoorzieningen wordt enkel toegekend voor exploitatiekosten die noodzakelijk zijn voor het uitvoeren van activiteiten.</text:p>
              </text:list-item>
              <text:list-item text:style-override="id1-3-2-2-4-3-6">
                <text:number>6.</text:number>
                <text:p text:style-name="al">Innovatieve activiteiten sociaal domein dienen:</text:p>
                <text:list text:style-name="id1-3-2-2-4-3-6-3">
                  <text:list-item text:style-override="id1-3-2-2-4-3-6-3-1">
                    <text:number>a.</text:number>
                    <text:p text:style-name="al">nog niet plaats te vinden in de gemeente Leudal; en</text:p>
                  </text:list-item>
                  <text:list-item text:style-override="id1-3-2-2-4-3-6-3-2">
                    <text:number>b.</text:number>
                    <text:p text:style-name="al">structureel en frequent (meerdere keren per jaar) plaats te vinden.</text:p>
                  </text:list-item>
                </text:list>
              </text:list-item>
              <text:list-item text:style-override="id1-3-2-2-4-3-7">
                <text:number>7.</text:number>
                <text:p text:style-name="al">Een steunpunt vrijwilligerswerk dient:</text:p>
                <text:list text:style-name="id1-3-2-2-4-3-7-3">
                  <text:list-item text:style-override="id1-3-2-2-4-3-7-3-1">
                    <text:number>a.</text:number>
                    <text:p text:style-name="al">een digitale vrijwilligers vacaturebank te beheren; en</text:p>
                  </text:list-item>
                  <text:list-item text:style-override="id1-3-2-2-4-3-7-3-2">
                    <text:number>b.</text:number>
                    <text:p text:style-name="al">structureel en frequent (meerdere keren per jaar) vacatures voor vrijwilligers te plaatsen op de digitale vrijwilligers vacaturebank.</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methode</text:span>
            </text:p>
            <text:p text:style-name="al">De hoogte van een subsidie wordt op de volgende manieren berekend:</text:p>
            <text:list text:style-name="id1-3-2-2-5-3">
              <text:list-item text:style-override="id1-3-2-2-5-3-1">
                <text:number>1.</text:number>
                <text:p text:style-name="al">Bij huiskamerprojecten worden de volgende subsidiebedragen per kalenderjaar verstrekt:</text:p>
                <text:list text:style-name="id1-3-2-2-5-3-1-3">
                  <text:list-item text:style-override="id1-3-2-2-5-3-1-3-1">
                    <text:number>a.</text:number>
                    <text:p text:style-name="al">de huisvestingskosten per huiskamerproject met een maximum van € 1.500,-; en</text:p>
                  </text:list-item>
                  <text:list-item text:style-override="id1-3-2-2-5-3-1-3-2">
                    <text:number>b.</text:number>
                    <text:p text:style-name="al">een vast bedrag per deelnemer aan een huiskamerproject, berekend door het resterende bedrag dat overblijft van het subsidieplafond na aftrek van de totale huisvestingskosten onder a, te verdelen over het totaal aantal deelnemers.</text:p>
                  </text:list-item>
                </text:list>
              </text:list-item>
              <text:list-item text:style-override="id1-3-2-2-5-3-2">
                <text:number>2.</text:number>
                <text:p text:style-name="al">Bij eetpunten worden de volgende subsidiebedragen per kalenderjaar verstrekt:</text:p>
                <text:list text:style-name="id1-3-2-2-5-3-2-3">
                  <text:list-item text:style-override="id1-3-2-2-5-3-2-3-1">
                    <text:number>a.</text:number>
                    <text:p text:style-name="al">de huisvestingskosten per eetpunt met een maximum van € 1.500,-; en</text:p>
                  </text:list-item>
                  <text:list-item text:style-override="id1-3-2-2-5-3-2-3-2">
                    <text:number>b.</text:number>
                    <text:p text:style-name="al">een vast bedrag per deelnemer aan een eetpunt, berekend door het resterende bedrag dat overblijft van het subsidieplafond na aftrek van de totale huisvestingskosten onder a, te verdelen over het totaal aantal deelnemers.</text:p>
                  </text:list-item>
                </text:list>
              </text:list-item>
              <text:list-item text:style-override="id1-3-2-2-5-3-3">
                <text:number>3.</text:number>
                <text:p text:style-name="al">Bij seniorenverenigingen worden de volgende subsidiebedragen per kalenderjaar verstrekt op basis van het aantal leden:</text:p>
                <text:p text:style-name="al"/>
                <text:p><draw:frame draw:style-name="lidiv"><draw:text-box ofo:max-width="15.3cm" ofo:min-height="1cm" ofo:min-width="5cm"><text:section text:name="table_id1-3-2-2-5-3-3-4" text:style-name="table"><text:p text:style-name="table_top"/>
                <table:table table:style-name="tgroup">
                  <table:table-column table:style-name="id1-3-2-2-5-3-3-4-1-1"/>
                  <table:table-column table:style-name="id1-3-2-2-5-3-3-4-1-2"/>
                  
                    <table:table-row table:style-name="row">
                      <table:table-cell table:style-name="entry" table:number-rows-spanned="1" table:number-columns-spanned="1">
                        <text:p text:style-name="table_al">
                          <text:span text:style-name="nadrukvet">Aantal leden</text:span>
                        </text:p>
                      </table:table-cell>
                      <table:table-cell table:style-name="entry" table:number-rows-spanned="1" table:number-columns-spanned="1">
                        <text:p text:style-name="table_al">
                          <text:span text:style-name="nadrukvet">Subsidiebedrag </text:span>
                        </text:p>
                      </table:table-cell>
                    </table:table-row>
                    <table:table-row table:style-name="row">
                      <table:table-cell table:style-name="entry" table:number-rows-spanned="1" table:number-columns-spanned="1">
                        <text:p text:style-name="table_al">30 – 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51 – 100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01 – 150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1 – 200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01 – 250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51 – 300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01 – 350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51 – 400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401 – 450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51 – 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501 – 55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551 en meer</text:p>
                      </table:table-cell>
                      <table:table-cell table:style-name="entry" table:number-rows-spanned="1" table:number-columns-spanned="1">
                        <text:p text:style-name="table_al">€ 4.250</text:p>
                      </table:table-cell>
                    </table:table-row>
                  
                </table:table>
              <text:p text:style-name="table_bottom"/></text:section></draw:text-box></draw:frame></text:p>
              </text:list-item>
              <text:list-item text:style-override="id1-3-2-2-5-3-4">
                <text:number>4.</text:number>
                <text:p text:style-name="al">Bij zonnebloemafdelingen wordt een subsidiebedrag verstrekt van € 200,- per kalenderjaar.</text:p>
              </text:list-item>
              <text:list-item text:style-override="id1-3-2-2-5-3-5">
                <text:number>5.</text:number>
                <text:p text:style-name="al">Bij informele dagopvang wordt een subsidiebedrag van maximaal € 62.500 per kalenderjaar verstrekt op basis van het exploitatietekort.</text:p>
              </text:list-item>
              <text:list-item text:style-override="id1-3-2-2-5-3-6">
                <text:number>6.</text:number>
                <text:p text:style-name="al">Bij woontussenvoorzieningen wordt een subsidiebedrag per kalenderjaar verstrekt ter hoogte van de voor de activiteiten noodzakelijke exploitatiekosten op basis van het exploitatietekort.</text:p>
              </text:list-item>
              <text:list-item text:style-override="id1-3-2-2-5-3-7">
                <text:number>7.</text:number>
                <text:p text:style-name="al">Bij innovatieve activiteiten sociaal domein worden de volgende subsidiebedragen als eenmalige subsidie verstrekt:</text:p>
                <text:list text:style-name="id1-3-2-2-5-3-7-3">
                  <text:list-item text:style-override="id1-3-2-2-5-3-7-3-1">
                    <text:number>a.</text:number>
                    <text:p text:style-name="al">het eerste jaar maximaal 75% van het exploitatietekort, met een maximum van € 5.000,-; en</text:p>
                  </text:list-item>
                  <text:list-item text:style-override="id1-3-2-2-5-3-7-3-2">
                    <text:number>b.</text:number>
                    <text:p text:style-name="al">indien nodig in het tweede jaar maximaal 25% van het exploitatietekort met een maximumbedrag van € 1.500 ,-.</text:p>
                  </text:list-item>
                </text:list>
              </text:list-item>
              <text:list-item text:style-override="id1-3-2-2-5-3-8">
                <text:number>8.</text:number>
                <text:p text:style-name="al">Bij een steunpunt vrijwilligerswerk wordt een subsidiebedrag van maximaal € 7.500,- per kalenderjaar verstrekt ter hoogte van de voor de activiteiten noodzakelijke exploitatiekosten op basis van het exploitatietekor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anvraag- en beschikkingstermijnen</text:span>
            </text:p>
            <text:list text:style-name="id1-3-2-2-6-2">
              <text:list-item text:style-override="id1-3-2-2-6-2">
                <text:number> 1. </text:number>
                <text:p text:style-name="al">Een subsidieaanvraag die betrekking heeft op de subsidiabele activiteit als genoemd in artikel 3 onder 7 wordt uiterlijk zes weken voor het begin van de te subsidiëren activiteiten ingediend. Daarop wordt binnen zes weken beschikt. In bijzondere gevallen kan het college deze termijn verlengen.</text:p>
              </text:list-item>
              <text:list-item text:style-override="id1-3-2-2-6-3">
                <text:number> 2. </text:number>
                <text:p text:style-name="al">In afwijking van artikel 6, lid 1 van de Asv kunnen aanvragen op basis van deze regeling voor een subsidie die per kalenderjaar wordt verstrekt voor het jaar 2025 vóór 1 oktober 2024 worden ingedien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Aanvraag subsidie</text:span>
            </text:p>
            <text:p text:style-name="al">Een subsidieaanvraag vermeldt in elk geval:</text:p>
            <text:list text:style-name="id1-3-2-2-7-3">
              <text:list-item text:style-override="id1-3-2-2-7-3-1">
                <text:number>1.</text:number>
                <text:p text:style-name="al">Voor activiteiten als bedoeld in artikel 3 onder 1 en 2:</text:p>
                <text:list text:style-name="id1-3-2-2-7-3-1-3">
                  <text:list-item text:style-override="id1-3-2-2-7-3-1-3-1">
                    <text:number>a.</text:number>
                    <text:p text:style-name="al">een ledenlijst met peildatum 1 januari van het jaar voorafgaand aan het subsidiejaar. Op de ledenlijst moet de woonplaats en leeftijd van de leden vermeld staan;</text:p>
                  </text:list-item>
                  <text:list-item text:style-override="id1-3-2-2-7-3-1-3-2">
                    <text:number>b.</text:number>
                    <text:p text:style-name="al">de verwachte huisvestingskosten gedurende het subsidiejaar.</text:p>
                  </text:list-item>
                </text:list>
              </text:list-item>
              <text:list-item text:style-override="id1-3-2-2-7-3-2">
                <text:number>2.</text:number>
                <text:p text:style-name="al">Voor activiteiten als bedoeld in artikel 3 onder 3 en 4 een ledenlijst met peildatum 1 januari van het jaar voorafgaand aan het subsidiejaar. Op de ledenlijst moet de woonplaats van de leden vermeld staan. Voor activiteiten als bedoeld in artikel 3 onder 3 moet ook de leeftijd van de leden vermeld staan op de ledenlijst.</text:p>
              </text:list-item>
              <text:list-item text:style-override="id1-3-2-2-7-3-3">
                <text:number>3.</text:number>
                <text:p text:style-name="al">Voor activiteiten als bedoeld in artikel 3 onder 5, 6, 7 en 8 een activiteitenplan en een begroting.</text:p>
              </text:list-item>
              <text:list-item text:style-override="id1-3-2-2-7-3-4">
                <text:number>4.</text:number>
                <text:p text:style-name="al">Indien in de begroting een post onvoorzien is opgenomen, mag deze post maximaal 5% van de totale begroting bedrag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Wijze van toekenning</text:span>
            </text:p>
            <text:p text:style-name="al">De subsidieaanvragen die betrekking hebben op subsidiabele activiteiten zoals genoemd in:</text:p>
            <text:list text:style-name="id1-3-2-2-8-3">
              <text:list-item text:style-override="id1-3-2-2-8-3-1">
                <text:number>1.</text:number>
                <text:p text:style-name="al">Artikel 3, onder 1, 2, 3, 4, 5 en 6 worden beoordeeld en toegekend wanneer de termijn voor het indienen van aanvragen is verstreken. Aanvragen die in voorgaande jaren subsidie hebben ontvangen gaan in het eerste jaar voor op nieuwe aanvragen. Bij overschrijding van het subsidieplafond wordt de subsidie voor de aanvragen in evenredigheid verminderd.</text:p>
              </text:list-item>
              <text:list-item text:style-override="id1-3-2-2-8-3-2">
                <text:number>2.</text:number>
                <text:p text:style-name="al">Artikel 3, onder 7 worden beoordeeld en toegekend in volgorde van binnenkomst. Als moment van binnenkomst van de subsidieaanvraag geldt het moment dat de aanvraag volledig is.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3-3">
                <text:number>3.</text:number>
                <text:p text:style-name="al">Artikel 3, onder 8 worden beoordeeld en toegekend in volgorde van binnenkomst. Aanvragen die in voorgaande jaren subsidie hebben ontvangen gaan in het eerste jaar voor op nieuwe aanvragen. 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Subsidie vaststelling</text:span>
            </text:p>
            <text:list text:style-name="id1-3-2-2-9-2">
              <text:list-item text:style-override="id1-3-2-2-9-2">
                <text:number> 1. </text:number>
                <text:p text:style-name="al">Een aanvraag om vaststelling van een subsidie vermeldt in elk geval:</text:p>
                <text:list text:style-name="id1-3-2-2-9-2-3">
                  <text:list-item text:style-override="id1-3-2-2-9-2-3-1">
                    <text:number>a.</text:number>
                    <text:p text:style-name="al">Voor activiteiten als bedoeld in artikel 3 onder 1 en 2 een afschrift van de huurnota’s van het subsidiejaar.</text:p>
                  </text:list-item>
                  <text:list-item text:style-override="id1-3-2-2-9-2-3-2">
                    <text:number>b.</text:number>
                    <text:p text:style-name="al">Voor activiteiten als bedoeld in artikel 3 onder 5, 6, 7 en 8 een jaarverslag en een jaarrekening.</text:p>
                  </text:list-item>
                </text:list>
                <text:p text:style-name="al">Dit laat onverlet het bepaalde in artikel 10 van de ASV.</text:p>
              </text:list-item>
              <text:list-item text:style-override="id1-3-2-2-9-3">
                <text:number> 2. </text:number>
                <text:p text:style-name="al">Indien bij de vaststelling blijkt dat het verstrekte subsidiebedrag voor huurkosten aan activiteiten zoals bedoeld in artikel 3 onder 1 en 2 hoger is dan de daadwerkelijke huurkosten, dient het verschil te worden terugbetaald.</text:p>
              </text:list-item>
              <text:list-item text:style-override="id1-3-2-2-9-4">
                <text:number> 3. </text:number>
                <text:p text:style-name="al">Indien bij de vaststelling blijkt dat het verstrekte subsidiebedrag voor activiteiten zoals bedoeld in artikel 3 onder 5, 6, 7 en 8 hoger is dan het daadwerkelijke exploitatietekort, dan dient het verschil te worden terugbetaald.</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Aanvullende weigeringsgronden</text:span>
            </text:p>
            <text:list text:style-name="id1-3-2-2-10-2">
              <text:list-item text:style-override="id1-3-2-2-10-2">
                <text:number> 1. </text:number>
                <text:p text:style-name="al">Naast de weigeringsgronden zoals genoemd in artikel 7 Asv wordt de subsidie in ieder geval geweigerd indien in de financiering van de beoogde activiteiten is voorzien door andere subsidies, steunmaatregelen of financieringsbronnen vanuit de gemeente.</text:p>
              </text:list-item>
              <text:list-item text:style-override="id1-3-2-2-10-3">
                <text:number> 2. </text:number>
                <text:p text:style-name="al">Activiteiten als bedoeld in artikel 3, onder 1, 2, 3, 4 en 5 kunnen per kern maar een keer in aanmerking komen voor subsidie. Een tweede aanvraag binnen dezelfde kern wordt geweigerd.</text:p>
              </text:list-item>
              <text:list-item text:style-override="id1-3-2-2-10-4">
                <text:number> 3. </text:number>
                <text:p text:style-name="al">Activiteiten als bedoeld in artikel 3, onder 7 kunnen binnen de gemeente Leudal maar een keer in aanmerking komen voor subsidie. Een tweede aanvraag binnen de gemeente Leudal wordt geweigerd.</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ze subsidieregeling treedt in werking de dag na bekendmaking onder gelijktijdige intrekking van de Subsidieregeling maatschappelijke ondersteuning welke blijft gelden voor op grond van de Subsidieregeling maatschappelijke ondersteuning genomen besluiten.</text:p>
              </text:list-item>
              <text:list-item text:style-override="id1-3-2-2-12-3">
                <text:number> 2. </text:number>
                <text:p text:style-name="al">Deze subsidieregeling wordt aangehaald als: ‘Subsidieregeling maatschappelijke ondersteuning gemeente Leudal 2024’.</text:p>
              </text:list-item>
              <text:list-item text:style-override="id1-3-2-2-12-4">
                <text:number> 3. </text:number>
                <text:p text:style-name="al">De Subsidieregeling maatschappelijke ondersteuning gemeente Leudal 2024 is voor incidentele subsidies van toepassing op aanvragen die betrekking hebben op 2024 en verder en voor jaarlijkse subsidies die betrekking hebben op 2025 en verder.</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op 16 juli 2024.</text:span></text:p>
            <text:p><text:span text:style-name="deze">HET COLLEGE VAN BURGEMEESTER EN WETHOUDERS,</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69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source">Verordening maatschappelijke ondersteuning Leudal 2023]|[https://lokaleregelgeving.overheid.nl/CVDR684343/2</meta:user-defined>
    <meta:user-defined meta:name="DC.source">Beleidsregels maatschappelijke ondersteuning 2024]|[https://lokaleregelgeving.overheid.nl/CVDR706327/1</meta:user-defined>
    <meta:user-defined meta:name="DCTERMS.alternative">vSubsidieregeling Maatschappelijke Ondersteuning gemeente Leudal 2024</meta:user-defined>
    <dc:language>nl</dc:language>
    <meta:user-defined meta:name="OVERHEIDop.locatietype/OVERHEIDop.gebiedsmarkering">Gemeente</meta:user-defined>
    <meta:user-defined meta:name="DC.title">Subsidieregeling Maatschappelijke Ondersteuning gemeente Leudal 2024</meta:user-defined>
    <meta:user-defined meta:name="DCTERMS.W3CDTF/DCTERMS.available">2024-07-19</meta:user-defined>
    <meta:user-defined meta:name="DCTERMS.W3CDTF/OVERHEIDop.jaargang">2024</meta:user-defined>
    <meta:user-defined meta:name="OVERHEIDop.publicationIssue">316946</meta:user-defined>
    <meta:user-defined meta:name="OVERHEIDop.betreftRegeling">CVDR722908_1</meta:user-defined>
    <meta:user-defined meta:name="OVERHEIDop.GmbID/DC.identifier">gmb-2024-316946</meta:user-defined>
    <meta:user-defined meta:name="xs:date/OVERHEIDop.startdatum">2024-07-20</meta:user-defined>
    <meta:user-defined meta:name="OVERHEIDop.versieInformatie"/>
  </office:meta>
</office:document-meta>
</file>