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icheloven 29, 3602XH Maarssen - Het balkon aan de voorzijde van de woning dicht bouwen en bij woning be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li 2024</text:p>
            <text:p text:style-name="common-al">Zaaknummer: Z2024-00000832</text:p>
            <text:p text:style-name="common-al">U kunt bezwaar maken tot en met 30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694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2</meta:user-defined>
    <meta:user-defined meta:name="DCTERMS.abstract">Betreft: Beschikking op aanvraag op locatie Ticheloven 29, 3602XH Maarssen</meta:user-defined>
    <dc:language>nl</dc:language>
    <meta:user-defined meta:name="OVERHEIDop.locatietype/OVERHEIDop.gebiedsmarkering">Vlak</meta:user-defined>
    <meta:user-defined meta:name="DC.title">Gemeente Stichtse Vecht - Omgevingsvergunning Ticheloven 29, 3602XH Maarssen - Het balkon aan de voorzijde van de woning dicht bouwen en bij woning betrekken</meta:user-defined>
    <meta:user-defined meta:name="OVERHEIDop.datumEindeReactietermijn">2024-08-30</meta:user-defined>
    <meta:user-defined meta:name="OVERHEIDop.terinzageleggingBG">https://jeleefomgeving.nl/inzien/823214527/12c144ed-441f-11ef-a33d-00505601200c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43</meta:user-defined>
    <meta:user-defined meta:name="OVERHEIDop.GmbID/DC.identifier">gmb-2024-316943</meta:user-defined>
    <meta:user-defined meta:name="OVERHEIDop.versieInformatie"/>
  </office:meta>
</office:document-meta>
</file>