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 en Gezondheid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p text:style-name="al">
            <text:span text:style-name="nadrukcur">Sportbeoefening in verenigingsverband bijdraagt aan de sociale samenhang en het de sportieve ontwikkeling en de gezondheid bevordert van iedereen die eraan meedoet. Met name deelname van de jeugd wordt gestimuleerd. Het sportieve verenigingsleven betreft een algemene voorziening met een preventieve functie t.a.v. sociale en individuele ontwikkeling.</text:span>
          </text:p>
            <text:p text:style-name="al">Gelet op:</text:p>
            <text:p text:style-name="al">-artikel 4.2 van de Algemene wet bestuursrecht;</text:p>
            <text:p text:style-name="al">-de Algemene Subsidieverordening gemeente Leudal 2016 (hierna te noemen Asv);</text:p>
            <text:p text:style-name="al">-Regionaal Beleidsplan Sociaal Domein 2024 t/m 2027;</text:p>
            <text:p text:style-name="al">-Sport- en beweegakkoord Leudal.</text:p>
            <text:p text:style-name="al">BESLUIT</text:p>
            <text:p text:style-name="al">vast te stellen de <text:span text:style-name="nadrukvet">Subsidieregeling Sport en Gezondheid Gemeente Leuda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text:number>
                <text:p text:style-name="al">
                <text:span text:style-name="nadrukvet">Sportvereniging</text:span>: verenigingen die in groepsverband en onder deskundige leiding activiteiten organiseren op sportgebied. </text:p>
              </text:list-item>
              <text:list-item text:style-override="id1-3-2-2-1-3-2">
                <text:number>-</text:number>
                <text:p text:style-name="al">
                <text:span text:style-name="nadrukvet">EHBO vereniging</text:span>: verenigingen die trainingen geven over EHBO-vaardigheden en/of waarvan de leden stand-by staan en/of hulpverlening bieden bij risico-gelegenheden.</text:p>
              </text:list-item>
              <text:list-item text:style-override="id1-3-2-2-1-3-3">
                <text:number>-</text:number>
                <text:p text:style-name="al">
                <text:span text:style-name="nadrukvet">Jeugdlid</text:span>: een actief lid van een vereniging dat op 1 januari voorafgaand aan het kalenderjaar waarop de subsidieaanvraag betrekking heeft jonger is dan 18 jaar.</text:p>
              </text:list-item>
              <text:list-item text:style-override="id1-3-2-2-1-3-4">
                <text:number>-</text:number>
                <text:p text:style-name="al">
                <text:span text:style-name="nadrukvet">Actief lid</text:span>: een persoon die op 1 januari voorafgaande aan het kalenderjaar waarvoor de subsidieaanvraag wordt aangevraagd lid is van een sport- of EHBO vereniging en op grond hiervan contributie verschuldigd is om actief deel te mogen nemen aan de verenigingsactivitei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Verenigingen gevestigd in Leudal die sport of EHBO activiteiten organiseren binnen de gemeente Leudal gericht op inwoners van Leudal.</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Subsidie kan uitsluitend worden verstrekt voor:</text:p>
            <text:list text:style-name="id1-3-2-2-3-3">
              <text:list-item text:style-override="id1-3-2-2-3-3-1">
                <text:number>1.</text:number>
                <text:p text:style-name="al">Activiteiten georganiseerd door sportverenigingen op het gebied van voetbal, tennis, atletiek, volleybal, handbal, zwemmen, badminton, tafeltennis, turnen, judo, taekwondo, schaken, ruitersport, handboogschieten, hengelsport en wielersport.</text:p>
              </text:list-item>
              <text:list-item text:style-override="id1-3-2-2-3-3-2">
                <text:number>2.</text:number>
                <text:p text:style-name="al">Activiteiten georganiseerd door sportverenigingen voor mensen met een beperking waarbij zij worden betrokken bij de vereniging.</text:p>
              </text:list-item>
              <text:list-item text:style-override="id1-3-2-2-3-3-3">
                <text:number>3.</text:number>
                <text:p text:style-name="al">Activiteiten georganiseerd door EHBO-verenigingen.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de volgende voorwaarden:</text:p>
            <text:list text:style-name="id1-3-2-2-4-3">
              <text:list-item text:style-override="id1-3-2-2-4-3-1">
                <text:number>1.</text:number>
                <text:p text:style-name="al">De subsidieaanvrager is een in Leudal gevestigde vereniging. Sportverenigingen dienen minimaal 20 actieve (jeugd)leden te hebben, met als peildatum 1 januari van het jaar voorafgaand aan het subsidiejaar. EHBO-verenigingen dienen minimaal 15 actieve (jeugd)leden te hebben, met als peildatum 1 januari van het jaar voorafgaand aan het subsidiejaar. Uitgezonderd zijn de subsidieaanvragen voor activiteiten georganiseerd voor mensen met een beperking. </text:p>
              </text:list-item>
              <text:list-item text:style-override="id1-3-2-2-4-3-2">
                <text:number>2.</text:number>
                <text:p text:style-name="al">(Jeugd)leden en/of mensen met een beperking waarvoor de subsidieaanvraag wordt gedaan dienen woonachtig te zijn in de gemeente Leudal op 1 januari van het jaar voorafgaand aan het subsidiejaar.</text:p>
              </text:list-item>
              <text:list-item text:style-override="id1-3-2-2-4-3-3">
                <text:number>3.</text:number>
                <text:p text:style-name="al">Activiteiten georganiseerd voor mensen met een beperking, dienen structureel en frequent plaats te vinden in de gemeente Leudal.</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p text:style-name="al">De hoogte van een subsidie per jaar wordt op de volgende manieren berekend:</text:p>
            <text:list text:style-name="id1-3-2-2-5-3">
              <text:list-item text:style-override="id1-3-2-2-5-3-1">
                <text:number>1.</text:number>
                <text:p text:style-name="al">Verenigingen op het gebied van voetbal, tennis, atletiek:</text:p>
                <text:list text:style-name="id1-3-2-2-5-3-1-3">
                  <text:list-item text:style-override="id1-3-2-2-5-3-1-3-1">
                    <text:number>-</text:number>
                    <text:p text:style-name="al">Een basisbedrag van € 2.000,-; en</text:p>
                  </text:list-item>
                  <text:list-item text:style-override="id1-3-2-2-5-3-1-3-2">
                    <text:number>-</text:number>
                    <text:p text:style-name="al">Een bedrag per jeugdlid van € 30,-.</text:p>
                  </text:list-item>
                </text:list>
              </text:list-item>
              <text:list-item text:style-override="id1-3-2-2-5-3-2">
                <text:number>2.</text:number>
                <text:p text:style-name="al">Verenigingen op het gebied van volleybal, handbal, zwemmen:</text:p>
                <text:list text:style-name="id1-3-2-2-5-3-2-3">
                  <text:list-item text:style-override="id1-3-2-2-5-3-2-3-1">
                    <text:number>-</text:number>
                    <text:p text:style-name="al">Een basisbedrag van € 5.000,-; en</text:p>
                  </text:list-item>
                  <text:list-item text:style-override="id1-3-2-2-5-3-2-3-2">
                    <text:number>-</text:number>
                    <text:p text:style-name="al">Een bedrag per jeugdlid van € 35,-.</text:p>
                  </text:list-item>
                </text:list>
              </text:list-item>
              <text:list-item text:style-override="id1-3-2-2-5-3-3">
                <text:number>3.</text:number>
                <text:p text:style-name="al">Verenigingen op het gebied van badminton, tafeltennis, turnen, judo, taekwondo:</text:p>
                <text:list text:style-name="id1-3-2-2-5-3-3-3">
                  <text:list-item text:style-override="id1-3-2-2-5-3-3-3-1">
                    <text:number>-</text:number>
                    <text:p text:style-name="al">Een basisbedrag van € 1.000,-; en</text:p>
                  </text:list-item>
                  <text:list-item text:style-override="id1-3-2-2-5-3-3-3-2">
                    <text:number>-</text:number>
                    <text:p text:style-name="al">Een bedrag per jeugdlid van € 35,-.</text:p>
                  </text:list-item>
                </text:list>
              </text:list-item>
              <text:list-item text:style-override="id1-3-2-2-5-3-4">
                <text:number>4.</text:number>
                <text:p text:style-name="al">Verenigingen op het gebied van schaken en ruitersport:</text:p>
                <text:list text:style-name="id1-3-2-2-5-3-4-3">
                  <text:list-item text:style-override="id1-3-2-2-5-3-4-3-1">
                    <text:number>-</text:number>
                    <text:p text:style-name="al">Een basisbedrag van € 375,-; en</text:p>
                  </text:list-item>
                  <text:list-item text:style-override="id1-3-2-2-5-3-4-3-2">
                    <text:number>-</text:number>
                    <text:p text:style-name="al">Een bedrag per jeugdlid van € 10,-.</text:p>
                  </text:list-item>
                </text:list>
              </text:list-item>
              <text:list-item text:style-override="id1-3-2-2-5-3-5">
                <text:number>5.</text:number>
                <text:p text:style-name="al">Verenigingen op het gebied van handboogschieten, hengelsport, wielersport:</text:p>
                <text:list text:style-name="id1-3-2-2-5-3-5-3">
                  <text:list-item text:style-override="id1-3-2-2-5-3-5-3-1">
                    <text:number>-</text:number>
                    <text:p text:style-name="al">Een bedrag per jeugdlid van € 10,-.</text:p>
                  </text:list-item>
                </text:list>
              </text:list-item>
              <text:list-item text:style-override="id1-3-2-2-5-3-6">
                <text:number>6.</text:number>
                <text:p text:style-name="al">EHBO-verenigingen:</text:p>
                <text:list text:style-name="id1-3-2-2-5-3-6-3">
                  <text:list-item text:style-override="id1-3-2-2-5-3-6-3-1">
                    <text:number>-</text:number>
                    <text:p text:style-name="al">Een bijdrage in de huurkosten van maximaal € 1.000,-; en</text:p>
                  </text:list-item>
                  <text:list-item text:style-override="id1-3-2-2-5-3-6-3-2">
                    <text:number>-</text:number>
                    <text:p text:style-name="al">Een bedrag per lid van € 8,-.</text:p>
                  </text:list-item>
                </text:list>
              </text:list-item>
              <text:list-item text:style-override="id1-3-2-2-5-3-7">
                <text:number>7.</text:number>
                <text:p text:style-name="al">Sportverenigingen die activiteiten organiseren voor mensen met een beperking: </text:p>
                <text:list text:style-name="id1-3-2-2-5-3-7-3">
                  <text:list-item text:style-override="id1-3-2-2-5-3-7-3-1">
                    <text:number>-</text:number>
                    <text:p text:style-name="al">Voor elke deelnemer een bedrag van  € 50,-.</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anvraag- en beschikkingstermijnen</text:span>
            </text:p>
            <text:p text:style-name="al">In afwijking van artikel 6, lid 1 van de Asv kunnen aanvragen op basis van deze regeling voor een subsidie die per kalenderjaar wordt verstrekt voor het jaar 2025 vóór 1 oktober 2024 worden ingediend.</text:p>
            <text:p text:style-name="al"/>
          </text:section>
          <text:section text:name="artikel_id1-3-2-2-7" text:style-name="artikel">
            <text:p text:style-name="artikel_kop_titel"><text:span text:style-name="artikel_kop_label">Artikel</text:span> <text:span text:style-name="artikel_kop_nr"> 7 </text:span> 
              <text:span text:style-name="nadrukvet">Aanvraag subsidie</text:span>
            </text:p>
            <text:p text:style-name="al">Een subsidieaanvraag vermeldt in elk geval:</text:p>
            <text:list text:style-name="id1-3-2-2-7-3">
              <text:list-item text:style-override="id1-3-2-2-7-3-1">
                <text:number>1.</text:number>
                <text:p text:style-name="al">Voor sportverenigingen een ledenlijst met peildatum 1 januari van het jaar voorafgaand aan het subsidiejaar. Op de ledenlijst moet de woonplaats en leeftijd van de leden vermeld staan.</text:p>
              </text:list-item>
              <text:list-item text:style-override="id1-3-2-2-7-3-2">
                <text:number>2.</text:number>
                <text:p text:style-name="al">Voor EHBO-verenigingen:</text:p>
                <text:list text:style-name="id1-3-2-2-7-3-2-3">
                  <text:list-item text:style-override="id1-3-2-2-7-3-2-3-1">
                    <text:number>a.</text:number>
                    <text:p text:style-name="al">een ledenlijst met peildatum 1 januari van het jaar voorafgaand aan het subsidiejaar. Op de ledenlijst moet de woonplaats van de leden vermeld staan;</text:p>
                  </text:list-item>
                  <text:list-item text:style-override="id1-3-2-2-7-3-2-3-2">
                    <text:number>b.</text:number>
                    <text:p text:style-name="al">de verwachte huisvestingskosten gedurende het subsidiejaar.</text:p>
                  </text:list-item>
                </text:list>
              </text:list-item>
              <text:list-item text:style-override="id1-3-2-2-7-3-3">
                <text:number>3.</text:number>
                <text:p text:style-name="al">Voor activiteiten georganiseerd voor mensen met een beperking een deelnemerslijst met peildatum 1 januari van het jaar voorafgaand aan het subsidiejaar. Op de deelnemerslijst moet de woonplaats van de deelnemers vermeld staa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Wijze van toekenning</text:span>
            </text:p>
            <text:p text:style-name="al">Bij overschrijding van het subsidieplafond wordt de subsidie per organisatie in evenredigheid verminderd.</text:p>
            <text:p text:style-name="al"/>
          </text:section>
          <text:section text:name="artikel_id1-3-2-2-9" text:style-name="artikel">
            <text:p text:style-name="artikel_kop_titel"><text:span text:style-name="artikel_kop_label">Artikel</text:span> <text:span text:style-name="artikel_kop_nr"> 9 </text:span> 
              <text:span text:style-name="nadrukvet">Subsidie vaststelling</text:span>
            </text:p>
            <text:list text:style-name="id1-3-2-2-9-2">
              <text:list-item text:style-override="id1-3-2-2-9-2">
                <text:number> 1. </text:number>
                <text:p text:style-name="al">Een aanvraag om vaststelling van een subsidie zoals genoemd in artikel 5 lid 6 vermeldt in elk geval een afschrift van de huurnota’s van het subsidiejaar. Dit laat onverlet het bepaalde in artikel 10 van de Asv.</text:p>
              </text:list-item>
              <text:list-item text:style-override="id1-3-2-2-9-3">
                <text:number> 2. </text:number>
                <text:p text:style-name="al">Indien bij de vaststelling blijkt dat het verstrekte subsidiebedrag voor huurkosten aan EHBO-verenigingen hoger is dan de daadwerkelijke huurkosten, dient het verschil te worden terugbetaal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vullende weigeringsgronden</text:span>
            </text:p>
            <text:p text:style-name="al">Naast de weigeringsgronden zoals genoemd in art. 7 Asv wordt de subsidie in ieder geval geweigerd indien in de financiering van de beoogde activiteiten is voorzien door andere subsidies, steunmaatregelen of financieringsbronnen vanuit de gemeente.</text:p>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
                <text:number> 1. </text:number>
                <text:p text:style-name="al">Deze subsidieregeling treedt in werking de dag na bekendmaking onder gelijktijdige intrekking van de Subsidieregeling Sport en Gezondheid welke blijft gelden voor op grond van de Subsidieregeling Sport en Gezondheid genomen besluiten.</text:p>
              </text:list-item>
              <text:list-item text:style-override="id1-3-2-2-12-3">
                <text:number> 2. </text:number>
                <text:p text:style-name="al">Deze subsidieregeling wordt aangehaald als: ‘Subsidieregeling Sport en Gezondheid Gemeente Leudal 2024’.</text:p>
              </text:list-item>
              <text:list-item text:style-override="id1-3-2-2-12-4">
                <text:number> 3. </text:number>
                <text:p text:style-name="al">De Subsidieregeling sport en Gezondheid 2024 heeft betrekking op jaarlijkse subsidies die betrekking hebben op 2025 en verder.</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16 juli 2024.</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69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TERMS.alternative">Subsidieregeling Sport en Gezondheid Gemeente Leudal 2024</meta:user-defined>
    <dc:language>nl</dc:language>
    <meta:user-defined meta:name="OVERHEIDop.locatietype/OVERHEIDop.gebiedsmarkering">Gemeente</meta:user-defined>
    <meta:user-defined meta:name="DC.title">Subsidieregeling Sport en Gezondheid Gemeente Leudal 2024</meta:user-defined>
    <meta:user-defined meta:name="DCTERMS.W3CDTF/DCTERMS.available">2024-07-19</meta:user-defined>
    <meta:user-defined meta:name="DCTERMS.W3CDTF/OVERHEIDop.jaargang">2024</meta:user-defined>
    <meta:user-defined meta:name="OVERHEIDop.publicationIssue">316941</meta:user-defined>
    <meta:user-defined meta:name="OVERHEIDop.betreftRegeling">CVDR722907_1</meta:user-defined>
    <meta:user-defined meta:name="OVERHEIDop.GmbID/DC.identifier">gmb-2024-316941</meta:user-defined>
    <meta:user-defined meta:name="xs:date/OVERHEIDop.startdatum">2024-07-20</meta:user-defined>
    <meta:user-defined meta:name="OVERHEIDop.versieInformatie"/>
  </office:meta>
</office:document-meta>
</file>