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bullet style:num-suffix="" text:bullet-char="​" text:level="1">
        <style:list-level-properties text:min-label-width="10mm"/>
      </text:list-level-style-bullet>
    </text:list-style>
    <text:list-style style:name="id1-3-2-2-1-4-3-1-3-1">
      <text:list-level-style-bullet style:num-suffix="" text:bullet-char="​" text:level="1">
        <style:list-level-properties text:min-label-width="10mm"/>
      </text:list-level-style-bullet>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3-1-3-1-1">
      <style:table-column-properties/>
    </style:style>
    <style:style style:family="table-column" style:parent-style-name="colspec" style:name="id1-3-2-2-1-6-3-1-3-1-2">
      <style:table-column-properties/>
    </style: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4-3-1-1">
      <style:table-column-properties/>
    </style:style>
    <style:style style:family="table-column" style:parent-style-name="colspec" style:name="id1-3-2-2-1-6-4-3-1-2">
      <style:table-column-properties/>
    </style: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2-3-1-1">
      <style:table-column-properties/>
    </style:style>
    <style:style style:family="table-column" style:parent-style-name="colspec" style:name="id1-3-2-2-2-6-2-3-1-2">
      <style:table-column-properties/>
    </style: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unst en Cultuur gemeente Leudal 2024</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Gezien de aanbevelingen uit het Doelmatigheidsonderzoek subsidies 213a.</text:p>
            <text:p text:style-name="al">Overwegende dat:</text:p>
            <text:p text:style-name="al"/>
            <text:list text:style-name="id1-3-2-1-1-6">
              <text:list-item text:style-override="id1-3-2-1-1-6-1">
                <text:number>-</text:number>
                <text:p text:style-name="al">De gemeente Leudal een klimaat schept dat kunst en cultuur in de gemeente ondersteunt en stimuleert. Een goede balans tussen het behouden van tradities en het vernieuwen van de kunst- en cultuursector vinden we belangrijk. Ook willen we voor inwoners optimale deelnamemogelijkheden aan kunst en cultuur bieden, in het bijzonder voor jeugd en jongeren. We streven daarbij naar meer zichtbaarheid van hetgeen er al gebeurt, en naar meer verbindingen, ontmoetingen en samenwerkingsverbanden binnen en buiten de kunst- en cultuursector.</text:p>
              </text:list-item>
            </text:list>
            <text:list text:style-name="id1-3-2-1-1-7">
              <text:list-item text:style-override="id1-3-2-1-1-7-1">
                <text:number>-</text:number>
                <text:p text:style-name="al">De gemeente Leudal activiteiten stimuleert, die door verenigingen worden georganiseerd en voor publiek toegankelijk zijn. Deze activiteiten verrijken de gemeenschap door bij te dragen aan saamhorigheid, levendigheid en leefbaarheid in de kernen.</text:p>
              </text:list-item>
            </text:list>
            <text:list text:style-name="id1-3-2-1-1-8">
              <text:list-item text:style-override="id1-3-2-1-1-8-1">
                <text:number>-</text:number>
                <text:p text:style-name="al">De gemeente Leudal kinderen en jongeren steunt in het ontplooien van creatieve talenten. We hechten waarde aan het ontdekken en ontwikkelen van eigen talenten en vaardigheden en daarom stimuleren we deelname van kinderen aan verschillende vormen van cultuurbeoefening en kunstzinnige vorming.</text:p>
              </text:list-item>
            </text:list>
            <text:list text:style-name="id1-3-2-1-1-9">
              <text:list-item text:style-override="id1-3-2-1-1-9-1">
                <text:number>-</text:number>
                <text:p text:style-name="al">De gemeente Leudal innovatie en ontwikkeling op het culturele en kunstzinnige vlak bevordert. Ruimte wordt geboden aan nieuw talent, jonge kunstenaars en nieuwe vormen van kunst. De diversiteit van het aanbod spreekt de diversiteit van onze inwoners en bezoekers aan.</text:p>
              </text:list-item>
            </text:list>
            <text:p text:style-name="al">Gelet op:</text:p>
            <text:list text:style-name="id1-3-2-1-1-11">
              <text:list-item text:style-override="id1-3-2-1-1-11-1">
                <text:number>-</text:number>
                <text:p text:style-name="al">Titel 4.2 van de Algemene wet bestuursrecht;</text:p>
              </text:list-item>
              <text:list-item text:style-override="id1-3-2-1-1-11-2">
                <text:number>-</text:number>
                <text:p text:style-name="al">De Algemene subsidieverordening gemeente Leudal 2016 (hierna te noemen Asv);</text:p>
              </text:list-item>
              <text:list-item text:style-override="id1-3-2-1-1-11-3">
                <text:number>-</text:number>
                <text:p text:style-name="al">Kunst- en Cultuurbeleid 2022-2025.</text:p>
              </text:list-item>
            </text:list>
            <text:p text:style-name="al">BESLUIT</text:p>
            <text:p text:style-name="al">vast te stellen de <text:span text:style-name="nadrukvet">Subsidieregeling Kunst en Cultuur gemeente Leudal 2024</text:spa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ctiviteiten subsidie</text:span>
            </text:p>
            <text:section text:name="artikel_id1-3-2-2-1-2" text:style-name="artikel">
              <text:p text:style-name="artikel_kop_titel"><text:span text:style-name="artikel_kop_label">Artikel</text:span> <text:span text:style-name="artikel_kop_nr"> 1.1 </text:span> 
                <text:span text:style-name="nadrukvet">Definities</text:span>
              </text:p>
              <text:p text:style-name="al">In dit hoofdstuk wordt verstaan onder:</text:p>
              <text:list text:style-name="id1-3-2-2-1-2-3">
                <text:list-item text:style-override="id1-3-2-2-1-2-3-1">
                  <text:number>-</text:number>
                  <text:p text:style-name="al">
                  <text:span text:style-name="nadrukvet">Reguliere culturele activiteit</text:span>: een activiteit op het gebied van kunst en cultuur, met een jaarlijks terugkerend en een openbaar karakter;</text:p>
                </text:list-item>
                <text:list-item text:style-override="id1-3-2-2-1-2-3-2">
                  <text:number>-</text:number>
                  <text:p text:style-name="al">
                  <text:span text:style-name="nadrukvet">Jaarprogramma</text:span>: een overzicht van reguliere culturele activiteiten die een vereniging op jaarbasis organiseert. Een jaar loopt van 1 januari tot en met 31 december;</text:p>
                </text:list-item>
                <text:list-item text:style-override="id1-3-2-2-1-2-3-3">
                  <text:number>-</text:number>
                  <text:p text:style-name="al">
                  <text:span text:style-name="nadrukvet">Actief lid</text:span>: een persoon die op 1 januari voorafgaande aan het kalenderjaar waarvoor de subsidieaanvraag wordt aangevraagd, lid is van een vereniging en op grond hiervan contributie verschuldigd is om actief deel te mogen nemen aan de verenigingsactiviteiten;</text:p>
                </text:list-item>
                <text:list-item text:style-override="id1-3-2-2-1-2-3-4">
                  <text:number>-</text:number>
                  <text:p text:style-name="al">
                  <text:span text:style-name="nadrukvet">Jeugdlid</text:span>: een actief lid van een vereniging dat op 1 januari voorafgaande aan het kalenderjaar waarop de subsidieaanvraag betrekking heeft jonger is dan 18 jaar;</text:p>
                </text:list-item>
              </text:list>
              <text:p text:style-name="al"/>
            </text:section>
            <text:section text:name="artikel_id1-3-2-2-1-3" text:style-name="artikel">
              <text:p text:style-name="artikel_kop_titel"><text:span text:style-name="artikel_kop_label">Artikel</text:span> <text:span text:style-name="artikel_kop_nr">1.2 </text:span> 
                <text:span text:style-name="nadrukvet">Doelgroep</text:span>
              </text:p>
              <text:p text:style-name="al">Verenigingen, gevestigd in de gemeente Leudal, met voor het merendeel leden uit de gemeente Leudal, die culturele activiteiten organiseren binnen de gemeente die gericht zijn op inwoners van Leudal. De volgende categorieën verenigingen vallen onder deze subsidieregeling:</text:p>
              <text:list text:style-name="id1-3-2-2-1-3-3">
                <text:list-item text:style-override="id1-3-2-2-1-3-3-1">
                  <text:number>1.</text:number>
                  <text:p text:style-name="al">Harmonieën;</text:p>
                </text:list-item>
                <text:list-item text:style-override="id1-3-2-2-1-3-3-2">
                  <text:number>2.</text:number>
                  <text:p text:style-name="al">Fanfares;</text:p>
                </text:list-item>
                <text:list-item text:style-override="id1-3-2-2-1-3-3-3">
                  <text:number>3.</text:number>
                  <text:p text:style-name="al">Schutterijen;</text:p>
                </text:list-item>
                <text:list-item text:style-override="id1-3-2-2-1-3-3-4">
                  <text:number>4.</text:number>
                  <text:p text:style-name="al">Tamboerkorpsen;</text:p>
                </text:list-item>
                <text:list-item text:style-override="id1-3-2-2-1-3-3-5">
                  <text:number>5.</text:number>
                  <text:p text:style-name="al">Zangverenigingen;</text:p>
                </text:list-item>
                <text:list-item text:style-override="id1-3-2-2-1-3-3-6">
                  <text:number>6.</text:number>
                  <text:p text:style-name="al">Toneelverenigingen;</text:p>
                </text:list-item>
                <text:list-item text:style-override="id1-3-2-2-1-3-3-7">
                  <text:number>7.</text:number>
                  <text:p text:style-name="al">Heemkundeverenigingen;</text:p>
                </text:list-item>
                <text:list-item text:style-override="id1-3-2-2-1-3-3-8">
                  <text:number>8.</text:number>
                  <text:p text:style-name="al">Carnavalsverenigingen.</text:p>
                </text:list-item>
              </text:list>
              <text:p text:style-name="al"/>
            </text:section>
            <text:section text:name="artikel_id1-3-2-2-1-4" text:style-name="artikel">
              <text:p text:style-name="artikel_kop_titel"><text:span text:style-name="artikel_kop_label">Artikel</text:span> <text:span text:style-name="artikel_kop_nr"> 1.3 </text:span> 
                <text:span text:style-name="nadrukvet">Subsidiabele activiteiten</text:span>
              </text:p>
              <text:p text:style-name="al">Subsidie kan uitsluitend worden verstrekt voor:</text:p>
              <text:list text:style-name="id1-3-2-2-1-4-3">
                <text:list-item text:style-override="id1-3-2-2-1-4-3-1">
                  <text:number>1.</text:number>
                  <text:p text:style-name="al">Reguliere culturele activiteiten georganiseerd door een harmonie, fanfare, schutterij, tamboerkorps, zangvereniging, toneelvereniging, heemkundevereniging en carnavalsvereniging. Daarbij is sprake van:</text:p>
                  <text:list text:style-name="id1-3-2-2-1-4-3-1-3">
                    <text:list-item text:style-override="id1-3-2-2-1-4-3-1-3-1">
                      <text:number/>
                      <text:p text:style-name="al">Indien dezelfde reguliere culturele activiteit meermaals wordt uitgevoerd in een jaar, kan voor deze activiteit enkel eenmalig subsidie worden ontvangen.</text:p>
                    </text:list-item>
                  </text:list>
                </text:list-item>
                <text:list-item text:style-override="id1-3-2-2-1-4-3-2">
                  <text:number>2.</text:number>
                  <text:p text:style-name="al">Jeugdcarnaval activiteiten georganiseerd door carnavalsverenigingen.</text:p>
                </text:list-item>
              </text:list>
              <text:p text:style-name="al"/>
            </text:section>
            <text:section text:name="artikel_id1-3-2-2-1-5" text:style-name="artikel">
              <text:p text:style-name="artikel_kop_titel"><text:span text:style-name="artikel_kop_label">Artikel</text:span> <text:span text:style-name="artikel_kop_nr"> 1.4 </text:span> 
                <text:span text:style-name="nadrukvet">Subsidievoorwaarden</text:span>
              </text:p>
              <text:p text:style-name="al">Subsidie wordt enkel toegekend wanneer wordt voldaan aan de volgende voorwaarden:</text:p>
              <text:list text:style-name="id1-3-2-2-1-5-3">
                <text:list-item text:style-override="id1-3-2-2-1-5-3-1">
                  <text:number>1.</text:number>
                  <text:p text:style-name="al">Een harmonie, fanfare of schutterij heeft minimaal 20 actieve (jeugd)leden.</text:p>
                </text:list-item>
                <text:list-item text:style-override="id1-3-2-2-1-5-3-2">
                  <text:number>2.</text:number>
                  <text:p text:style-name="al">De overige verenigingen hebben minimaal 10 actieve leden, woonachtig in de gemeente Leudal.</text:p>
                </text:list-item>
                <text:list-item text:style-override="id1-3-2-2-1-5-3-3">
                  <text:number>3.</text:number>
                  <text:p text:style-name="al">De reguliere culturele activiteiten:</text:p>
                  <text:list text:style-name="id1-3-2-2-1-5-3-3-3">
                    <text:list-item text:style-override="id1-3-2-2-1-5-3-3-3-1">
                      <text:number>a.</text:number>
                      <text:p text:style-name="al">Zijn in de vorm van een voorstelling, uitvoering, expositie, presentatie of lezing op het gebied van muziek, podiumkunsten, beeldende kunst, geschiedenis of literatuur;</text:p>
                    </text:list-item>
                    <text:list-item text:style-override="id1-3-2-2-1-5-3-3-3-2">
                      <text:number>b.</text:number>
                      <text:p text:style-name="al">Hebben een openbaar karakter, wat inhoudt dat de activiteiten toegankelijk zijn voor iedereen en dat door publiciteit bekendheid wordt gegeven aan de activiteiten, bijvoorbeeld via (social) media, affiches en programmabladen;</text:p>
                    </text:list-item>
                    <text:list-item text:style-override="id1-3-2-2-1-5-3-3-3-3">
                      <text:number>c.</text:number>
                      <text:p text:style-name="al">Zijn laagdrempelig, voor iedereen toegankelijk en zorgen voor samenhorigheid, levendigheid en leefbaarheid in de kern;</text:p>
                    </text:list-item>
                    <text:list-item text:style-override="id1-3-2-2-1-5-3-3-3-4">
                      <text:number>d.</text:number>
                      <text:p text:style-name="al">Vinden plaats in de gemeente Leudal; en</text:p>
                    </text:list-item>
                    <text:list-item text:style-override="id1-3-2-2-1-5-3-3-3-5">
                      <text:number>e.</text:number>
                      <text:p text:style-name="al">Zijn in het belang van de plaatselijke gemeenschap.</text:p>
                    </text:list-item>
                  </text:list>
                </text:list-item>
                <text:list-item text:style-override="id1-3-2-2-1-5-3-4">
                  <text:number>4.</text:number>
                  <text:p text:style-name="al">De reguliere culturele activiteiten zoals genoemd in artikel 1.3 lid 1 worden uitgevoerd door het merendeel van de deelnemers van het hoofdorkest, jeugdorkest, tamboerkorps, drumband, schutterij, zanggroep, koor, toneelgroep of heemkundevereniging.</text:p>
                </text:list-item>
                <text:list-item text:style-override="id1-3-2-2-1-5-3-5">
                  <text:number>5.</text:number>
                  <text:p text:style-name="al">Ten minste één jeugdcarnaval activiteit dient georganiseerd te worden door de carnavalsvereniging in de kern waar de vereniging is gevestigd.</text:p>
                </text:list-item>
                <text:list-item text:style-override="id1-3-2-2-1-5-3-6">
                  <text:number>6.</text:number>
                  <text:p text:style-name="al">(Jeugd)leden waarvoor de subsidieaanvraag wordt gedaan dienen woonachtig te zijn in de gemeente Leudal op 1 januari van het jaar voorafgaand aan het subsidiejaar.</text:p>
                </text:list-item>
              </text:list>
              <text:p text:style-name="al"/>
            </text:section>
            <text:section text:name="artikel_id1-3-2-2-1-6" text:style-name="artikel">
              <text:p text:style-name="artikel_kop_titel"><text:span text:style-name="artikel_kop_label">Artikel</text:span> <text:span text:style-name="artikel_kop_nr"> 1.5 </text:span> 
                <text:span text:style-name="nadrukvet">Subsidiemethode</text:span>
              </text:p>
              <text:list text:style-name="id1-3-2-2-1-6-2">
                <text:list-item text:style-override="id1-3-2-2-1-6-2">
                  <text:number> 1. </text:number>
                  <text:p text:style-name="al">Bij harmonieën, fanfares en schutterijen worden de volgende subsidiebedragen per kalenderjaar verstrekt:</text:p>
                </text:list-item>
              </text:list>
              <text:list text:style-name="id1-3-2-2-1-6-3">
                <text:list-item text:style-override="id1-3-2-2-1-6-3-1">
                  <text:number>a.</text:number>
                  <text:p text:style-name="al">op basis van het jaarprogramma:</text:p>
                  <text:p><draw:frame draw:style-name="lidiv"><draw:text-box ofo:max-width="15.3cm" ofo:min-height="1cm" ofo:min-width="5cm"><text:section text:name="table_id1-3-2-2-1-6-3-1-3" text:style-name="table"><text:p text:style-name="table_top"/>
                  <table:table table:style-name="tgroup">
                    <table:table-column table:style-name="id1-3-2-2-1-6-3-1-3-1-1"/>
                    <table:table-column table:style-name="id1-3-2-2-1-6-3-1-3-1-2"/>
                    
                      <table:table-row table:style-name="row">
                        <table:table-cell table:style-name="entry" table:number-rows-spanned="1" table:number-columns-spanned="1">
                          <text:p text:style-name="table_al">Activiteit georganiseerd door de vereniging zelf </text:p>
                        </table:table-cell>
                        <table:table-cell table:style-name="entry" table:number-rows-spanned="1" table:number-columns-spanned="1">
                          <text:p text:style-name="table_al"> € 500,- per reguliere culturele activiteit</text:p>
                        </table:table-cell>
                      </table:table-row>
                      <table:table-row table:style-name="row">
                        <table:table-cell table:style-name="entry" table:number-rows-spanned="1" table:number-columns-spanned="1">
                          <text:p text:style-name="table_al">Actieve deelname aan een activiteit, die niet wordt georganiseerd door de vereniging zelf</text:p>
                        </table:table-cell>
                        <table:table-cell table:style-name="entry" table:number-rows-spanned="1" table:number-columns-spanned="1">
                          <text:p text:style-name="table_al"> € 250,- per reguliere culturele activiteit</text:p>
                        </table:table-cell>
                      </table:table-row>
                    
                  </table:table>
                <text:p text:style-name="table_bottom"/></text:section></draw:text-box></draw:frame></text:p>
                  <text:p text:style-name="al">en</text:p>
                </text:list-item>
                <text:list-item text:style-override="id1-3-2-2-1-6-3-2">
                  <text:number>b.</text:number>
                  <text:p text:style-name="al">Een subsidiebedrag van € 50,- per jeugdlid.</text:p>
                </text:list-item>
              </text:list>
              <text:list text:style-name="id1-3-2-2-1-6-4">
                <text:list-item text:style-override="id1-3-2-2-1-6-4">
                  <text:number> 2. </text:number>
                  <text:p text:style-name="al">Bij tamboerkorpsen, zangverenigingen, toneelverenigingen en heemkundeverenigingen worden de volgende subsidiebedragen per kalenderjaar verstrekt op basis van het jaarprogramma:</text:p>
                  <text:p><draw:frame draw:style-name="lidiv"><draw:text-box ofo:max-width="15.3cm" ofo:min-height="1cm" ofo:min-width="5cm"><text:section text:name="table_id1-3-2-2-1-6-4-3" text:style-name="table"><text:p text:style-name="table_top"/>
                <table:table table:style-name="tgroup">
                  <table:table-column table:style-name="id1-3-2-2-1-6-4-3-1-1"/>
                  <table:table-column table:style-name="id1-3-2-2-1-6-4-3-1-2"/>
                  
                    <table:table-row table:style-name="row">
                      <table:table-cell table:style-name="entry" table:number-rows-spanned="1" table:number-columns-spanned="1">
                        <text:p text:style-name="table_al">Activiteit georganiseerd door de vereniging zelf </text:p>
                      </table:table-cell>
                      <table:table-cell table:style-name="entry" table:number-rows-spanned="1" table:number-columns-spanned="1">
                        <text:p text:style-name="table_al"> € 250,- per reguliere culturele activiteit</text:p>
                      </table:table-cell>
                    </table:table-row>
                    <table:table-row table:style-name="row">
                      <table:table-cell table:style-name="entry" table:number-rows-spanned="1" table:number-columns-spanned="1">
                        <text:p text:style-name="table_al">Actieve deelname aan een activiteit, die niet wordt georganiseerd door de vereniging zelf</text:p>
                      </table:table-cell>
                      <table:table-cell table:style-name="entry" table:number-rows-spanned="1" table:number-columns-spanned="1">
                        <text:p text:style-name="table_al"> € 125,- per reguliere culturele activiteit</text:p>
                      </table:table-cell>
                    </table:table-row>
                  
                </table:table>
              <text:p text:style-name="table_bottom"/></text:section></draw:text-box></draw:frame></text:p>
                </text:list-item>
                <text:list-item text:style-override="id1-3-2-2-1-6-5">
                  <text:number> 3. </text:number>
                  <text:p text:style-name="al">Bij carnavalsverenigingen wordt een subsidiebedrag verstrekt van € 250,- per kalenderjaar voor jeugdcarnaval, alsmede een bedrag van € 0,80 per ingeschreven inwoner t/m 17 jaar van de betreffende kern waar de carnavalsvereniging is gevestigd.</text:p>
                </text:list-item>
              </text:list>
              <text:p text:style-name="al"/>
            </text:section>
            <text:section text:name="artikel_id1-3-2-2-1-7" text:style-name="artikel">
              <text:p text:style-name="artikel_kop_titel"><text:span text:style-name="artikel_kop_label">Artikel</text:span> <text:span text:style-name="artikel_kop_nr"> 1.6 </text:span> 
                <text:span text:style-name="nadrukvet">Aanvraag subsidie</text:span>
              </text:p>
              <text:p text:style-name="al">Een subsidieaanvraag vermeldt in elk geval:</text:p>
              <text:list text:style-name="id1-3-2-2-1-7-3">
                <text:list-item text:style-override="id1-3-2-2-1-7-3-1">
                  <text:number>1.</text:number>
                  <text:p text:style-name="al">Voor activiteiten als bedoeld in artikel 1.3 onder 1:</text:p>
                  <text:list text:style-name="id1-3-2-2-1-7-3-1-3">
                    <text:list-item text:style-override="id1-3-2-2-1-7-3-1-3-1">
                      <text:number>a.</text:number>
                      <text:p text:style-name="al">een jeugdledenlijst met peildatum 1 januari van het jaar voorafgaand aan het subsidiejaar. Op de ledenlijst moet de woonplaats en leeftijd van de leden vermeld staan.</text:p>
                    </text:list-item>
                    <text:list-item text:style-override="id1-3-2-2-1-7-3-1-3-2">
                      <text:number>b.</text:number>
                      <text:p text:style-name="al">het aantal actieve leden woonachtig in de gemeente Leudal</text:p>
                    </text:list-item>
                    <text:list-item text:style-override="id1-3-2-2-1-7-3-1-3-3">
                      <text:number>c.</text:number>
                      <text:p text:style-name="al">het jaarprogramma van het jaar waarvoor subsidie wordt aangevraagd, waarop in ieder geval de reguliere culturele activiteiten vermeld staan en wordt vermeld welke activiteiten een opluistering zijn en welke door de vereniging zelf worden georganiseerd.</text:p>
                    </text:list-item>
                  </text:list>
                </text:list-item>
                <text:list-item text:style-override="id1-3-2-2-1-7-3-2">
                  <text:number>2.</text:number>
                  <text:p text:style-name="al">Voor activiteiten vallend onder artikel 1.3 onder 2:</text:p>
                  <text:list text:style-name="id1-3-2-2-1-7-3-2-3">
                    <text:list-item text:style-override="id1-3-2-2-1-7-3-2-3-1">
                      <text:number>a.</text:number>
                      <text:p text:style-name="al">het aantal actieve leden woonachtig in de gemeente Leudal.</text:p>
                    </text:list-item>
                    <text:list-item text:style-override="id1-3-2-2-1-7-3-2-3-2">
                      <text:number>b.</text:number>
                      <text:p text:style-name="al">het jaarprogramma van het jaar waarvoor subsidie wordt aangevraagd, waarop in ieder geval de activiteiten voor de jeugdcarnaval staan vermeld.</text:p>
                    </text:list-item>
                  </text:list>
                </text:list-item>
              </text:list>
              <text:p text:style-name="al"/>
            </text:section>
            <text:section text:name="artikel_id1-3-2-2-1-8" text:style-name="artikel">
              <text:p text:style-name="artikel_kop_titel"><text:span text:style-name="artikel_kop_label">Artikel</text:span> <text:span text:style-name="artikel_kop_nr"> 1.7 </text:span> 
                <text:span text:style-name="nadrukvet">Wijze van Toekenning</text:span>
              </text:p>
              <text:p text:style-name="al">De subsidieaanvragen die betrekking hebben op de subsidiabele activiteiten zoals genoemd in artikel 1.3 worden beoordeeld en toegekend wanneer de termijn voor het indienen van aanvragen is verstreken. Bij overschrijding van het subsidieplafond wordt de subsidie voor de aanvragen in evenredigheid verminderd.</text:p>
              <text:p text:style-name="al"/>
            </text:section>
            <text:section text:name="artikel_id1-3-2-2-1-9" text:style-name="artikel">
              <text:p text:style-name="artikel_kop_titel"><text:span text:style-name="artikel_kop_label">Artikel</text:span> <text:span text:style-name="artikel_kop_nr"> 1.8 </text:span> 
                <text:span text:style-name="nadrukvet">
                  <text:span text:style-name="nadrukvet">Subsidie vaststelling</text:span>
                </text:span>
              </text:p>
              <text:list text:style-name="id1-3-2-2-1-9-2">
                <text:list-item text:style-override="id1-3-2-2-1-9-2">
                  <text:number> 1. </text:number>
                  <text:p text:style-name="al">Een aanvraag om vaststelling van een subsidie vermeldt in elk geval voor activiteiten vallend onder artikel 1.3:</text:p>
                  <text:list text:style-name="id1-3-2-2-1-9-2-3">
                    <text:list-item text:style-override="id1-3-2-2-1-9-2-3-1">
                      <text:number>a.</text:number>
                      <text:p text:style-name="al">Het activiteitenverslag, waarin de uitgevoerde reguliere culturele activiteiten vermeld staan;</text:p>
                    </text:list-item>
                    <text:list-item text:style-override="id1-3-2-2-1-9-2-3-2">
                      <text:number>b.</text:number>
                      <text:p text:style-name="al">Een financieel verslag.</text:p>
                    </text:list-item>
                  </text:list>
                </text:list-item>
                <text:list-item text:style-override="id1-3-2-2-1-9-3">
                  <text:number> 2. </text:number>
                  <text:p text:style-name="al">Indien bij de vaststelling blijkt dat de bij de subsidieaanvraag opgegeven reguliere culturele activiteiten niet zijn uitgevoerd, dient het daarvoor verstrekte subsidiebedrag te worden terugbetaald. Dit laat onverlet het bepaalde in artikel 10 van de ASV.</text:p>
                </text:list-item>
              </text:list>
              <text:p text:style-name="al"/>
            </text:section>
            <text:section text:name="artikel_id1-3-2-2-1-10" text:style-name="artikel">
              <text:p text:style-name="artikel_kop_titel"><text:span text:style-name="artikel_kop_label">Artikel</text:span> <text:span text:style-name="artikel_kop_nr"> 1.9 </text:span> 
                <text:span text:style-name="nadrukvet">Aanvullende weigeringsgronden</text:span>
              </text:p>
              <text:list text:style-name="id1-3-2-2-1-10-2">
                <text:list-item text:style-override="id1-3-2-2-1-10-2">
                  <text:number> 1. </text:number>
                  <text:p text:style-name="al">Naast de weigeringsgronden zoals genoemd in artikel 7 ASV wordt de subsidie in ieder geval geweigerd indien in de financiering van de beoogde activiteiten is voorzien door andere subsidies, steunmaatregelen of financieringsbronnen vanuit de gemeente.</text:p>
                </text:list-item>
                <text:list-item text:style-override="id1-3-2-2-1-10-3">
                  <text:number> 2. </text:number>
                  <text:p text:style-name="al">Activiteiten als bedoeld in artikel 1.3 onder 2 kunnen per kern maar een keer in aanmerking komen voor subsidie. Een tweede aanvraag binnen dezelfde kern wordt geweigerd.</text:p>
                </text:list-item>
              </text:list>
              <text:p text:style-name="al"/>
            </text:section>
            <text:p text:style-name="hoofdstuk_bottom"/>
          </text:section>
          <text:section text:name="hoofdstuk_id1-3-2-2-2" text:style-name="hoofdstuk">
            <text:p text:style-name="hoofdstuk_kop"><text:span text:style-name="label"> Hoofdstuk </text:span> <text:span text:style-name="nr"> 2 </text:span> 
              <text:span text:style-name="nadrukvet">Kunst en cultuur educatie</text:span>
            </text:p>
            <text:section text:name="artikel_id1-3-2-2-2-2" text:style-name="artikel">
              <text:p text:style-name="artikel_kop_titel"><text:span text:style-name="artikel_kop_label">Artikel</text:span> <text:span text:style-name="artikel_kop_nr"> 2.1 </text:span> 
                <text:span text:style-name="nadrukvet">Definities</text:span>
              </text:p>
              <text:p text:style-name="al">In dit hoofdstuk wordt verstaan onder:</text:p>
              <text:list text:style-name="id1-3-2-2-2-2-3">
                <text:list-item text:style-override="id1-3-2-2-2-2-3-1">
                  <text:number>-</text:number>
                  <text:p text:style-name="al">
                  <text:span text:style-name="nadrukvet">Leerling</text:span>: jongere die muziekonderwijs, HaFaBra onderwijs, vocaal onderwijs, beeldende kunstonderwijs of dans-, toneel- en theateronderwijs volgt en op 1 augustus van het cursusjaar ouder is dan nul jaar en jonger is dan achttien jaar en op die datum ingeschreven staat in de basisadministratie van de gemeente Leudal;</text:p>
                </text:list-item>
                <text:list-item text:style-override="id1-3-2-2-2-2-3-2">
                  <text:number>-</text:number>
                  <text:p text:style-name="al">
                  <text:span text:style-name="nadrukvet">Culturele onderwijsinstelling</text:span>: Een organisatie waar les wordt gegeven door een docent in een of meer van de volgende disciplines: muziek, beeldende kunst, dans, toneel en/of theater. Aan een culturele onderwijsinstelling zijn een of meerdere docenten aangesloten.</text:p>
                </text:list-item>
                <text:list-item text:style-override="id1-3-2-2-2-2-3-3">
                  <text:number>-</text:number>
                  <text:p text:style-name="al">
                  <text:span text:style-name="nadrukvet">Docent</text:span>: een docent in het bezit van een vakdiploma conservatorium, beeldende kunstopleiding, of dans-, toneel- of theateracademie, gericht op het onderwijs waarvoor de subsidie wordt aangevraagd. Aan een vakdiploma wordt gelijkgesteld aantoonbare ervaring van minimaal 5 jaar als docent in het vakgebied waarvoor de subsidie wordt aangevraagd;</text:p>
                </text:list-item>
                <text:list-item text:style-override="id1-3-2-2-2-2-3-4">
                  <text:number>-</text:number>
                  <text:p text:style-name="al">
                  <text:span text:style-name="nadrukvet">HaFaBra onderwijs</text:span>: instrumentaal onderwijs in de discipline harmonie, fanfare, of brassband;</text:p>
                </text:list-item>
                <text:list-item text:style-override="id1-3-2-2-2-2-3-5">
                  <text:number>-</text:number>
                  <text:p text:style-name="al">
                  <text:span text:style-name="nadrukvet">Overig muziekonderwijs</text:span>: instrumentaal onderwijs niet zijnde HaFaBra onderwijs;</text:p>
                </text:list-item>
                <text:list-item text:style-override="id1-3-2-2-2-2-3-6">
                  <text:number>-</text:number>
                  <text:p text:style-name="al">
                  <text:span text:style-name="nadrukvet">Vocaal muziekonderwijs</text:span>: vocaal muziekonderwijs niet zijnde HaFaBra- of overig muziekonderwijs;</text:p>
                </text:list-item>
                <text:list-item text:style-override="id1-3-2-2-2-2-3-7">
                  <text:number>-</text:number>
                  <text:p text:style-name="al">
                  <text:span text:style-name="nadrukvet">Beeldende kunstonderwijs</text:span>: onderwijs in beeldende kunstvormen zoals tekenen, schilderen, beeldhouwen, boetseren en audiovisuele vormgeving zoals fotografie en film;</text:p>
                </text:list-item>
                <text:list-item text:style-override="id1-3-2-2-2-2-3-8">
                  <text:number>-</text:number>
                  <text:p text:style-name="al">
                  <text:span text:style-name="nadrukvet">Dans-, toneel- of theateronderwijs</text:span>: onderwijs in de discipline dans, toneel en theater;</text:p>
                </text:list-item>
                <text:list-item text:style-override="id1-3-2-2-2-2-3-9">
                  <text:number>-</text:number>
                  <text:p text:style-name="al">
                  <text:span text:style-name="nadrukvet">Individueel onderwijs</text:span>: onderwijs gevolgd in een groep van maximaal 4 leerlingen;</text:p>
                </text:list-item>
                <text:list-item text:style-override="id1-3-2-2-2-2-3-10">
                  <text:number>-</text:number>
                  <text:p text:style-name="al">
                  <text:span text:style-name="nadrukvet">Groepsonderwijs</text:span>: onderwijs gevolgd in een groep van minimaal 5 leerlingen;</text:p>
                </text:list-item>
                <text:list-item text:style-override="id1-3-2-2-2-2-3-11">
                  <text:number>-</text:number>
                  <text:p text:style-name="al">
                  <text:span text:style-name="nadrukvet">Cursusjaar</text:span>: periode waarin een onderwijscyclus wordt uitgevoerd en die loopt van 1 januari tot en met 31 december.</text:p>
                </text:list-item>
              </text:list>
              <text:p text:style-name="al"/>
            </text:section>
            <text:section text:name="artikel_id1-3-2-2-2-3" text:style-name="artikel">
              <text:p text:style-name="artikel_kop_titel"><text:span text:style-name="artikel_kop_label">Artikel</text:span> <text:span text:style-name="artikel_kop_nr"> 2.2 </text:span> 
                <text:span text:style-name="nadrukvet">Doelgroep</text:span>
              </text:p>
              <text:p text:style-name="al">Een culturele onderwijsinstelling die HaFaBra onderwijs, overig muziekonderwijs, vocaal onderwijs, beeldende kunstonderwijs of dans-, toneel- en theateronderwijs aanbiedt aan leerlingen van 0 t/m 17 jaar woonachtig in de gemeente Leudal.</text:p>
              <text:p text:style-name="al"/>
            </text:section>
            <text:section text:name="artikel_id1-3-2-2-2-4" text:style-name="artikel">
              <text:p text:style-name="artikel_kop_titel"><text:span text:style-name="artikel_kop_label">Artikel</text:span> <text:span text:style-name="artikel_kop_nr"> 2.3 </text:span> 
                <text:span text:style-name="nadrukvet">Subsidiabele activiteiten</text:span>
              </text:p>
              <text:p text:style-name="al">Subsidie kan uitsluitend worden verstrekt voor het geven van individueel HaFaBra onderwijs, overig muziekonderwijs of vocaal onderwijs of individueel of groeps- beeldende kunstonderwijs of dans-, toneel- of theateronderwijs aan leerlingen.</text:p>
              <text:p text:style-name="al"/>
            </text:section>
            <text:section text:name="artikel_id1-3-2-2-2-5" text:style-name="artikel">
              <text:p text:style-name="artikel_kop_titel"><text:span text:style-name="artikel_kop_label">Artikel</text:span> <text:span text:style-name="artikel_kop_nr"> 2.4 </text:span> 
                <text:span text:style-name="nadrukvet">Subsidievoorwaarden</text:span>
              </text:p>
              <text:p text:style-name="al">Subsidie wordt enkel toegekend wanneer wordt voldaan aan alle volgende voorwaarden:</text:p>
              <text:list text:style-name="id1-3-2-2-2-5-3">
                <text:list-item text:style-override="id1-3-2-2-2-5-3-1">
                  <text:number>1.</text:number>
                  <text:p text:style-name="al">Tijdens een cursusjaar worden per leerling minimaal 36 lessen van minimaal 20 minuten aangeboden.</text:p>
                </text:list-item>
                <text:list-item text:style-override="id1-3-2-2-2-5-3-2">
                  <text:number>2.</text:number>
                  <text:p text:style-name="al">De culturele onderwijsinstelling is bij aanvang van het cursusjaar ingeschreven bij de Kamer van Koophandel en blijft dit gedurende het cursusjaar.</text:p>
                </text:list-item>
                <text:list-item text:style-override="id1-3-2-2-2-5-3-3">
                  <text:number>3.</text:number>
                  <text:p text:style-name="al">De culturele onderwijsinstelling biedt het onderwijs als bedoeld in artikel 2.3 aan op een locatie in de gemeente Leudal. Onderwijs op een locatie buiten Leudal kan enkel voor subsidie in aanmerking komen als:</text:p>
                  <text:list text:style-name="id1-3-2-2-2-5-3-3-3">
                    <text:list-item text:style-override="id1-3-2-2-2-5-3-3-3-1">
                      <text:number>a.</text:number>
                      <text:p text:style-name="al">Het onderwijs op 1 mei voorafgaand aan het subsidiejaar in het geheel niet wordt aangeboden in Leudal en;</text:p>
                    </text:list-item>
                    <text:list-item text:style-override="id1-3-2-2-2-5-3-3-3-2">
                      <text:number>b.</text:number>
                      <text:p text:style-name="al">Het is niet mogelijk het benodigde cursusmateriaal op de leslocatie te stallen of voorafgaand aan iedere cursus naar de leslocatie in de gemeente Leudal te vervoeren en/of;</text:p>
                    </text:list-item>
                    <text:list-item text:style-override="id1-3-2-2-2-5-3-3-3-3">
                      <text:number>c.</text:number>
                      <text:p text:style-name="al">Er is geen geschikte (huur)locatie aanwezig in de gemeente Leudal voor het uitvoeren van de cursus.</text:p>
                    </text:list-item>
                  </text:list>
                </text:list-item>
                <text:list-item text:style-override="id1-3-2-2-2-5-3-4">
                  <text:number>4.</text:number>
                  <text:p text:style-name="al">De docenten hebben zich uiterlijk 1 januari van het jaar waarin een cursusjaar start ingeschreven op de lijst van erkende docenten van de gemeente, die de gemeente vervolgens publiceert.</text:p>
                </text:list-item>
              </text:list>
              <text:p text:style-name="al"/>
            </text:section>
            <text:section text:name="artikel_id1-3-2-2-2-6" text:style-name="artikel">
              <text:p text:style-name="artikel_kop_titel"><text:span text:style-name="artikel_kop_label">Artikel</text:span> <text:span text:style-name="artikel_kop_nr"> 2.5 </text:span> 
                <text:span text:style-name="nadrukvet">Subsidiemethode</text:span>
              </text:p>
              <text:list text:style-name="id1-3-2-2-2-6-2">
                <text:list-item text:style-override="id1-3-2-2-2-6-2">
                  <text:number> 1. </text:number>
                  <text:p text:style-name="al">De subsidie betreft een tegemoetkoming in de kosten van het cursusgeld per leerling per cursusjaar en bedraagt bij de verschillende disciplines:</text:p>
                  <text:p><draw:frame draw:style-name="lidiv"><draw:text-box ofo:max-width="15.3cm" ofo:min-height="1cm" ofo:min-width="5cm"><text:section text:name="table_id1-3-2-2-2-6-2-3" text:style-name="table"><text:p text:style-name="table_top"/>
                <table:table table:style-name="tgroup">
                  <table:table-column table:style-name="id1-3-2-2-2-6-2-3-1-1"/>
                  <table:table-column table:style-name="id1-3-2-2-2-6-2-3-1-2"/>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Percentage van het cursusgeld</text:p>
                      </table:table-cell>
                    </table:table-row>
                    <table:table-row table:style-name="row">
                      <table:table-cell table:style-name="entry" table:number-rows-spanned="1" table:number-columns-spanned="1">
                        <text:p text:style-name="table_al">Individueel HaFaBra onderwijs</text:p>
                      </table:table-cell>
                      <table:table-cell table:style-name="entry" table:number-rows-spanned="1" table:number-columns-spanned="1">
                        <text:p text:style-name="table_al">67 %</text:p>
                      </table:table-cell>
                    </table:table-row>
                    <table:table-row table:style-name="row">
                      <table:table-cell table:style-name="entry" table:number-rows-spanned="1" table:number-columns-spanned="1">
                        <text:p text:style-name="table_al">Individueel overig muziekonderwijs</text:p>
                      </table:table-cell>
                      <table:table-cell table:style-name="entry" table:number-rows-spanned="1" table:number-columns-spanned="1">
                        <text:p text:style-name="table_al">67 %</text:p>
                      </table:table-cell>
                    </table:table-row>
                    <table:table-row table:style-name="row">
                      <table:table-cell table:style-name="entry" table:number-rows-spanned="1" table:number-columns-spanned="1">
                        <text:p text:style-name="table_al">Individueel vocaal muziekonderwijs</text:p>
                      </table:table-cell>
                      <table:table-cell table:style-name="entry" table:number-rows-spanned="1" table:number-columns-spanned="1">
                        <text:p text:style-name="table_al">67 %</text:p>
                      </table:table-cell>
                    </table:table-row>
                    <table:table-row table:style-name="row">
                      <table:table-cell table:style-name="entry" table:number-rows-spanned="1" table:number-columns-spanned="1">
                        <text:p text:style-name="table_al">Beeldende kunstonderwijs</text:p>
                      </table:table-cell>
                      <table:table-cell table:style-name="entry" table:number-rows-spanned="1" table:number-columns-spanned="1">
                        <text:p text:style-name="table_al">67 %</text:p>
                      </table:table-cell>
                    </table:table-row>
                    <table:table-row table:style-name="row">
                      <table:table-cell table:style-name="entry" table:number-rows-spanned="1" table:number-columns-spanned="1">
                        <text:p text:style-name="table_al">Dans-, toneel- en theateronderwijs</text:p>
                      </table:table-cell>
                      <table:table-cell table:style-name="entry" table:number-rows-spanned="1" table:number-columns-spanned="1">
                        <text:p text:style-name="table_al">67 %</text:p>
                      </table:table-cell>
                    </table:table-row>
                  
                </table:table>
              <text:p text:style-name="table_bottom"/></text:section></draw:text-box></draw:frame></text:p>
                </text:list-item>
                <text:list-item text:style-override="id1-3-2-2-2-6-3">
                  <text:number> 2. </text:number>
                  <text:p text:style-name="al">Per discipline genoemd onder artikel 2.3 lid 2 kan per leerling per cursusjaar slechts eenmaal subsidie worden toegekend.</text:p>
                </text:list-item>
                <text:list-item text:style-override="id1-3-2-2-2-6-4">
                  <text:number> 3. </text:number>
                  <text:p text:style-name="al">Kosten die niet voor subsidie in aanmerking komen:</text:p>
                  <text:list text:style-name="id1-3-2-2-2-6-4-3">
                    <text:list-item text:style-override="id1-3-2-2-2-6-4-3-1">
                      <text:number>a.</text:number>
                      <text:p text:style-name="al">Kosten voor aanschaf dan wel huur van materiaal, instrumentarium of een instrument; en</text:p>
                    </text:list-item>
                    <text:list-item text:style-override="id1-3-2-2-2-6-4-3-2">
                      <text:number>b.</text:number>
                      <text:p text:style-name="al">Reiskosten van de leerling om naar de lessen te gaan.</text:p>
                    </text:list-item>
                  </text:list>
                </text:list-item>
                <text:list-item text:style-override="id1-3-2-2-2-6-5">
                  <text:number> 4. </text:number>
                  <text:p text:style-name="al">De subsidieaanvrager ontvangt een subsidie voor het totale aantal leerlingen per cursusjaar en biedt de leerlingen een korting op het reguliere cursusgeld ter hoogte van het individuele subsidiebedrag.</text:p>
                </text:list-item>
              </text:list>
              <text:p text:style-name="al"/>
            </text:section>
            <text:section text:name="artikel_id1-3-2-2-2-7" text:style-name="artikel">
              <text:p text:style-name="artikel_kop_titel"><text:span text:style-name="artikel_kop_label">Artikel</text:span> <text:span text:style-name="artikel_kop_nr"> 2.6 </text:span> 
                <text:span text:style-name="nadrukvet">Aanvraag subsidie</text:span>
              </text:p>
              <text:list text:style-name="id1-3-2-2-2-7-2">
                <text:list-item text:style-override="id1-3-2-2-2-7-2">
                  <text:number> 1. </text:number>
                  <text:p text:style-name="al">Een subsidieaanvraag voor activiteiten als bedoeld in artikel 2.3 vermeldt in elk geval:</text:p>
                </text:list-item>
              </text:list>
              <text:list text:style-name="id1-3-2-2-2-7-3">
                <text:list-item text:style-override="id1-3-2-2-2-7-3-1">
                  <text:number>a.</text:number>
                  <text:p text:style-name="al">Het aantal leerlingen voor het cursusjaar waar subsidie voor wordt aangevraagd en;</text:p>
                </text:list-item>
                <text:list-item text:style-override="id1-3-2-2-2-7-3-2">
                  <text:number>b.</text:number>
                  <text:p text:style-name="al">De hoogte van het cursusgeld, inclusief een overzicht waaruit het cursusgeld is opgebouwd en;</text:p>
                </text:list-item>
                <text:list-item text:style-override="id1-3-2-2-2-7-3-3">
                  <text:number>c.</text:number>
                  <text:p text:style-name="al">Het KVK nummer van de culturele onderwijsinstelling en;</text:p>
                </text:list-item>
                <text:list-item text:style-override="id1-3-2-2-2-7-3-4">
                  <text:number>d.</text:number>
                  <text:p text:style-name="al">De verwachte huisvestingskosten gedurende het subsidiejaar.</text:p>
                </text:list-item>
              </text:list>
              <text:list text:style-name="id1-3-2-2-2-7-4">
                <text:list-item text:style-override="id1-3-2-2-2-7-4">
                  <text:number> 2. </text:number>
                  <text:p text:style-name="al">In afwijking van artikel 6, lid 1 van de Asv kunnen aanvragen op basis van deze regeling voor een subsidie die per kalenderjaar wordt verstrekt voor het jaar 2025 vóór 1 oktober 2024 worden ingediend.</text:p>
                </text:list-item>
              </text:list>
              <text:p text:style-name="al"/>
            </text:section>
            <text:section text:name="artikel_id1-3-2-2-2-8" text:style-name="artikel">
              <text:p text:style-name="artikel_kop_titel"><text:span text:style-name="artikel_kop_label">Artikel</text:span> <text:span text:style-name="artikel_kop_nr"> 2.7 </text:span> 
                <text:span text:style-name="nadrukvet">Wijze van Toekenning</text:span>
              </text:p>
              <text:p text:style-name="al">De subsidieaanvragen die betrekking hebben op de subsidiabele activiteiten zoals genoemd in artikel 2.3 worden beoordeeld en toegekend wanneer de termijn voor het indienen van aanvragen is verstreken. Bij overschrijding van het subsidieplafond wordt de subsidie voor de aanvragen in evenredigheid verminderd.</text:p>
              <text:p text:style-name="al"/>
            </text:section>
            <text:section text:name="artikel_id1-3-2-2-2-9" text:style-name="artikel">
              <text:p text:style-name="artikel_kop_titel"><text:span text:style-name="artikel_kop_label">Artikel</text:span> <text:span text:style-name="artikel_kop_nr"> 2.8 </text:span> 
                <text:span text:style-name="nadrukvet">Subsidie vaststelling</text:span>
              </text:p>
              <text:list text:style-name="id1-3-2-2-2-9-2">
                <text:list-item text:style-override="id1-3-2-2-2-9-2">
                  <text:number> 1. </text:number>
                  <text:p text:style-name="al">Bij de verantwoording voor activiteiten als bedoeld in artikel 2.3 overlegt de subsidieaanvrager:</text:p>
                  <text:list text:style-name="id1-3-2-2-2-9-2-3">
                    <text:list-item text:style-override="id1-3-2-2-2-9-2-3-1">
                      <text:number>a.</text:number>
                      <text:p text:style-name="al">Een afschrift van de huurnota’s van het subsidiejaar en een gespecificeerde leerlingenlijst, met daarin vermeld de leeftijd en woonplaats van de leerling en de start- en einddatum van de cursus;</text:p>
                    </text:list-item>
                    <text:list-item text:style-override="id1-3-2-2-2-9-2-3-2">
                      <text:number>b.</text:number>
                      <text:p text:style-name="al">Een afschrift van de originele factuur voor het onderwijs van alle leerlingen of een door een accountant goedgekeurde jaarrekening.</text:p>
                    </text:list-item>
                    <text:list-item text:style-override="id1-3-2-2-2-9-2-3-3">
                      <text:number>c.</text:number>
                      <text:p text:style-name="al">Een afschrift van de huurnota’s van het subsidiejaar. </text:p>
                    </text:list-item>
                  </text:list>
                  <text:p text:style-name="al">Dit laat onverlet het bepaalde in artikel 10 van de ASV.</text:p>
                </text:list-item>
                <text:list-item text:style-override="id1-3-2-2-2-9-3">
                  <text:number> 2. </text:number>
                  <text:p text:style-name="al">Bij instroom of uitstroom gedurende een cursusjaar wordt bij de subsidievaststelling de subsidie naar rato van het aantal maanden toekend.</text:p>
                </text:list-item>
                <text:list-item text:style-override="id1-3-2-2-2-9-4">
                  <text:number> 3. </text:number>
                  <text:p text:style-name="al">Indien bij de vaststelling blijkt dat het daadwerkelijke leerlingenaantal lager is dan het aantal waarvoor subsidie is verstrekt, dient het verschil te worden terugbetaald.</text:p>
                </text:list-item>
                <text:list-item text:style-override="id1-3-2-2-2-9-5">
                  <text:number> 4. </text:number>
                  <text:p text:style-name="al">Indien bij de vaststelling blijkt dat de daadwerkelijke hoogte van de cursusgelden lager zijn dan de hoogte van de cursusgelden waarmee het verstrekte subsidiebedrag is berekend, dan dient het verschil te worden terugbetaald.</text:p>
                </text:list-item>
              </text:list>
              <text:p text:style-name="al"/>
            </text:section>
            <text:p text:style-name="hoofdstuk_bottom"/>
          </text:section>
          <text:section text:name="hoofdstuk_id1-3-2-2-3" text:style-name="hoofdstuk">
            <text:p text:style-name="hoofdstuk_kop"><text:span text:style-name="label"> Hoofdstuk </text:span> <text:span text:style-name="nr"> 3 </text:span> 
              <text:span text:style-name="nadrukvet">Innovatiesubsidie</text:span>
            </text:p>
            <text:section text:name="artikel_id1-3-2-2-3-2" text:style-name="artikel">
              <text:p text:style-name="artikel_kop_titel"><text:span text:style-name="artikel_kop_label">Artikel</text:span> <text:span text:style-name="artikel_kop_nr"> 3.1 </text:span> 
                <text:span text:style-name="nadrukvet">Definities</text:span>
              </text:p>
              <text:p text:style-name="al">In dit hoofdstuk wordt verstaan onder:</text:p>
              <text:list text:style-name="id1-3-2-2-3-2-3">
                <text:list-item text:style-override="id1-3-2-2-3-2-3-1">
                  <text:number>-</text:number>
                  <text:p text:style-name="al">
                  <text:span text:style-name="nadrukvet">Project</text:span>: een activiteit of samenhangend geheel van activiteiten met een duidelijk begin en eind. Binnen het project wordt toegewerkt naar ten minste één voor publiek toegankelijk presentatiemoment in de gemeente Leudal;</text:p>
                </text:list-item>
                <text:list-item text:style-override="id1-3-2-2-3-2-3-2">
                  <text:number>-</text:number>
                  <text:p text:style-name="al">
                  <text:span text:style-name="nadrukvet">Uniek en innovatief kunst- en cultuurproject</text:span>: het betreft een project op het gebied van kunst en cultuur, dat iets nieuws brengt voor de gemeente Leudal, enig in zijn soort is en niet vaker voorkomt in de gemeente Leudal;</text:p>
                </text:list-item>
                <text:list-item text:style-override="id1-3-2-2-3-2-3-3">
                  <text:number>-</text:number>
                  <text:p text:style-name="al">
                  <text:span text:style-name="nadrukvet">Jonge kunstenaar</text:span>: persoon in de leeftijd tot 27 jaar;</text:p>
                </text:list-item>
                <text:list-item text:style-override="id1-3-2-2-3-2-3-4">
                  <text:number>-</text:number>
                  <text:p text:style-name="al">
                  <text:span text:style-name="nadrukvet">Subsidiabele kosten</text:span>: de kosten die direct verbonden zijn aan de subsidiabele activiteit, gemaakt door of in opdracht van de aanvrager.</text:p>
                </text:list-item>
              </text:list>
              <text:p text:style-name="al"/>
            </text:section>
            <text:section text:name="artikel_id1-3-2-2-3-3" text:style-name="artikel">
              <text:p text:style-name="artikel_kop_titel"><text:span text:style-name="artikel_kop_label">Artikel</text:span> <text:span text:style-name="artikel_kop_nr"> 3.2 </text:span> 
                <text:span text:style-name="nadrukvet">Doelgroep</text:span>
              </text:p>
              <text:p text:style-name="al">Verenigingen, stichtingen, inwoners en groepen van inwoners gevestigd of woonachtig in de gemeente Leudal, die een innovatief kunst- en cultuurproject willen uitvoeren.</text:p>
              <text:p text:style-name="al"/>
            </text:section>
            <text:section text:name="artikel_id1-3-2-2-3-4" text:style-name="artikel">
              <text:p text:style-name="artikel_kop_titel"><text:span text:style-name="artikel_kop_label">Artikel</text:span> <text:span text:style-name="artikel_kop_nr"> 3.3 </text:span> 
                <text:span text:style-name="nadrukvet">Subsidiabele activiteiten</text:span>
              </text:p>
              <text:list text:style-name="id1-3-2-2-3-4-2">
                <text:list-item text:style-override="id1-3-2-2-3-4-2">
                  <text:number> 1. </text:number>
                  <text:p text:style-name="al">Subsidie kan uitsluitend worden verstrekt voor unieke en innovatieve kunst- en cultuurprojecten die:</text:p>
                  <text:list text:style-name="id1-3-2-2-3-4-2-3">
                    <text:list-item text:style-override="id1-3-2-2-3-4-2-3-1">
                      <text:number>a.</text:number>
                      <text:p text:style-name="al">bijdragen aan het verbeteren van de diversiteit van het culturele en kunstzinnige aanbod in de gemeente Leudal; en</text:p>
                    </text:list-item>
                    <text:list-item text:style-override="id1-3-2-2-3-4-2-3-2">
                      <text:number>b.</text:number>
                      <text:p text:style-name="al">aansluiten bij de speerpunten uit het Kunst- en Cultuurbeleid 2022-2025 van de gemeente Leudal:</text:p>
                      <text:list text:style-name="id1-3-2-2-3-4-2-3-2-3">
                        <text:list-item text:style-override="id1-3-2-2-3-4-2-3-2-3-1">
                          <text:number>i.</text:number>
                          <text:p text:style-name="al">Bundelen van krachten en kwaliteiten: betere samenwerking tussen spelers in het culturele veld;</text:p>
                        </text:list-item>
                        <text:list-item text:style-override="id1-3-2-2-3-4-2-3-2-3-2">
                          <text:number>ii.</text:number>
                          <text:p text:style-name="al">Kunst en cultuur zijn laagdrempelig en voor iedereen te beleven;</text:p>
                        </text:list-item>
                        <text:list-item text:style-override="id1-3-2-2-3-4-2-3-2-3-3">
                          <text:number>iii.</text:number>
                          <text:p text:style-name="al">Het geven van speciale aandacht aan kunst- en cultuurbeleving bij kinderen en jongeren;</text:p>
                        </text:list-item>
                        <text:list-item text:style-override="id1-3-2-2-3-4-2-3-2-3-4">
                          <text:number>iv.</text:number>
                          <text:p text:style-name="al">Het stimuleren van nieuwe initiatieven.</text:p>
                        </text:list-item>
                      </text:list>
                    </text:list-item>
                  </text:list>
                </text:list-item>
                <text:list-item text:style-override="id1-3-2-2-3-4-3">
                  <text:number> 2. </text:number>
                  <text:p text:style-name="al">Geen subsidie wordt verstrekt voor de volgende activiteiten:</text:p>
                  <text:list text:style-name="id1-3-2-2-3-4-3-3">
                    <text:list-item text:style-override="id1-3-2-2-3-4-3-3-1">
                      <text:number>a.</text:number>
                      <text:p text:style-name="al">Projecten in het kader van of als onderdeel van een opleiding;</text:p>
                    </text:list-item>
                    <text:list-item text:style-override="id1-3-2-2-3-4-3-3-2">
                      <text:number>b.</text:number>
                      <text:p text:style-name="al">Projecten die al zijn gestart of afgerond ten tijde van de aanvraag;</text:p>
                    </text:list-item>
                    <text:list-item text:style-override="id1-3-2-2-3-4-3-3-3">
                      <text:number>c.</text:number>
                      <text:p text:style-name="al">Reguliere (jaar)programmering of reguliere activiteiten van de aanvrager;</text:p>
                    </text:list-item>
                    <text:list-item text:style-override="id1-3-2-2-3-4-3-3-4">
                      <text:number>d.</text:number>
                      <text:p text:style-name="al">Projecten waarvan de begroting voor het grootste deel is ingericht ten behoeve van reizen en onderdak van/aan kunstenaars.</text:p>
                    </text:list-item>
                  </text:list>
                </text:list-item>
              </text:list>
              <text:p text:style-name="al"/>
            </text:section>
            <text:section text:name="artikel_id1-3-2-2-3-5" text:style-name="artikel">
              <text:p text:style-name="artikel_kop_titel"><text:span text:style-name="artikel_kop_label">Artikel</text:span> <text:span text:style-name="artikel_kop_nr"> 3.4 </text:span> 
                <text:span text:style-name="nadrukvet">Subsidievoorwaarden</text:span>
              </text:p>
              <text:p text:style-name="al">Subsidie wordt enkel toegekend wanneer wordt voldaan aan alle volgende voorwaarden:</text:p>
              <text:list text:style-name="id1-3-2-2-3-5-3">
                <text:list-item text:style-override="id1-3-2-2-3-5-3-1">
                  <text:number>1.</text:number>
                  <text:p text:style-name="al">Het project draagt bij aan ten minste twee speerpunten uit het Kunst- en Cultuurbeleid Leudal 2022-2025, zoals genoemd in artikel 3.3 lid 1 sub b;</text:p>
                </text:list-item>
                <text:list-item text:style-override="id1-3-2-2-3-5-3-2">
                  <text:number>2.</text:number>
                  <text:p text:style-name="al">Het project is voldoende afgebakend en in de begroting zijn alleen die kosten opgenomen die direct betrekking hebben op het project;</text:p>
                </text:list-item>
                <text:list-item text:style-override="id1-3-2-2-3-5-3-3">
                  <text:number>3.</text:number>
                  <text:p text:style-name="al">Het project brengt iets nieuws voor de gemeente Leudal, is de enig in zijn soort en komt niet vaker voor in de gemeente Leudal;</text:p>
                </text:list-item>
                <text:list-item text:style-override="id1-3-2-2-3-5-3-4">
                  <text:number>4.</text:number>
                  <text:p text:style-name="al">Het project is zichtbaar en vindt plaats in de gemeente Leudal. Dit kan zowel fysiek als digitaal;</text:p>
                </text:list-item>
                <text:list-item text:style-override="id1-3-2-2-3-5-3-5">
                  <text:number>5.</text:number>
                  <text:p text:style-name="al">Het project heeft ten minste één voor publiek toegankelijk presentatiemoment in de gemeente Leudal;</text:p>
                </text:list-item>
                <text:list-item text:style-override="id1-3-2-2-3-5-3-6">
                  <text:number>6.</text:number>
                  <text:p text:style-name="al">Het project wordt uitgevoerd binnen één jaar na verzenddatum van de subsidieverleningsbeschikking.</text:p>
                </text:list-item>
              </text:list>
              <text:p text:style-name="al"/>
            </text:section>
            <text:section text:name="artikel_id1-3-2-2-3-6" text:style-name="artikel">
              <text:p text:style-name="artikel_kop_titel"><text:span text:style-name="artikel_kop_label">Artikel</text:span> <text:span text:style-name="artikel_kop_nr"> 3.5 </text:span> 
                <text:span text:style-name="nadrukvet">Subsidiemethode</text:span>
              </text:p>
              <text:p text:style-name="al">Een subsidie bedraagt:</text:p>
              <text:list text:style-name="id1-3-2-2-3-6-3">
                <text:list-item text:style-override="id1-3-2-2-3-6-3-1">
                  <text:number>1.</text:number>
                  <text:p text:style-name="al">De subsidie bedraagt een basisbedrag van 50% van de subsidiabele kosten met een maximum van € 1.000,-;</text:p>
                </text:list-item>
                <text:list-item text:style-override="id1-3-2-2-3-6-3-2">
                  <text:number>2.</text:number>
                  <text:p text:style-name="al">Het subsidie onder 1 wordt verhoogd met een aanvullend bedrag van 50% van het basisbedrag als:</text:p>
                  <text:list text:style-name="id1-3-2-2-3-6-3-2-3">
                    <text:list-item text:style-override="id1-3-2-2-3-6-3-2-3-1">
                      <text:number>a.</text:number>
                      <text:p text:style-name="al">Het project wordt uitgevoerd door een jonge kunstenaar; of</text:p>
                    </text:list-item>
                    <text:list-item text:style-override="id1-3-2-2-3-6-3-2-3-2">
                      <text:number>b.</text:number>
                      <text:p text:style-name="al">Het project een samenwerkingsverband betreft tussen verschillende doelgroepen zoals bedoel in artikel 3.2 van deze regeling.</text:p>
                    </text:list-item>
                  </text:list>
                </text:list-item>
                <text:list-item text:style-override="id1-3-2-2-3-6-3-3">
                  <text:number>3.</text:number>
                  <text:p text:style-name="al">De volgende te maken kosten zijn geen subsidiabele kosten en komen niet voor subsidie in aanmerking:</text:p>
                  <text:list text:style-name="id1-3-2-2-3-6-3-3-3">
                    <text:list-item text:style-override="id1-3-2-2-3-6-3-3-3-1">
                      <text:number>a.</text:number>
                      <text:p text:style-name="al">Investeringen en niet projectgebonden materiaalkosten;</text:p>
                    </text:list-item>
                    <text:list-item text:style-override="id1-3-2-2-3-6-3-3-3-2">
                      <text:number>b.</text:number>
                      <text:p text:style-name="al">Consumpties en attenties;</text:p>
                    </text:list-item>
                    <text:list-item text:style-override="id1-3-2-2-3-6-3-3-3-3">
                      <text:number>c.</text:number>
                      <text:p text:style-name="al">Projecten met een winstoogmerk;</text:p>
                    </text:list-item>
                    <text:list-item text:style-override="id1-3-2-2-3-6-3-3-3-4">
                      <text:number>d.</text:number>
                      <text:p text:style-name="al">De productie van boeken, geluidsdragers, media-uitzendingen en beeldend kunstwerken.</text:p>
                    </text:list-item>
                  </text:list>
                </text:list-item>
              </text:list>
              <text:p text:style-name="al"/>
            </text:section>
            <text:section text:name="artikel_id1-3-2-2-3-7" text:style-name="artikel">
              <text:p text:style-name="artikel_kop_titel"><text:span text:style-name="artikel_kop_label">Artikel</text:span> <text:span text:style-name="artikel_kop_nr"> 3.6 </text:span> 
                <text:span text:style-name="nadrukvet">Aanvraag subsidie</text:span>
              </text:p>
              <text:list text:style-name="id1-3-2-2-3-7-2">
                <text:list-item text:style-override="id1-3-2-2-3-7-2">
                  <text:number> 1. </text:number>
                  <text:p text:style-name="al">Een aanvraag om een innovatiesubsidie wordt uiterlijk zes weken voor het begin van de te subsidiëren activiteiten ingediend. Daarop wordt binnen zes weken beschikt. In bijzondere gevallen kan het college deze termijn verlengen.</text:p>
                </text:list-item>
                <text:list-item text:style-override="id1-3-2-2-3-7-3">
                  <text:number> 2. </text:number>
                  <text:p text:style-name="al">Een subsidieaanvraag voor activiteiten als bedoeld in artikel 3.3 vermeldt in elk geval een begroting en een activiteitenplan.</text:p>
                </text:list-item>
                <text:list-item text:style-override="id1-3-2-2-3-7-4">
                  <text:number> 3. </text:number>
                  <text:p text:style-name="al">Indien in de begroting een post onvoorzien is opgenomen, mag deze post maximaal 5% van de totale begroting bedragen.</text:p>
                </text:list-item>
              </text:list>
              <text:p text:style-name="al"/>
            </text:section>
            <text:section text:name="artikel_id1-3-2-2-3-8" text:style-name="artikel">
              <text:p text:style-name="artikel_kop_titel"><text:span text:style-name="artikel_kop_label">Artikel</text:span> <text:span text:style-name="artikel_kop_nr"> 3.7 </text:span> 
                <text:span text:style-name="nadrukvet">Wijze van toekenning</text:span>
              </text:p>
              <text:p text:style-name="al">De subsidieaanvragen worden beoordeeld en toegekend in volgorde van binnenkomst. Als moment van binnenkomst van de subsidieaanvraag geldt het moment dat de aanvraag volledig is. Indien het vastgestelde subsidieplafond dreigt te worden overschreden of wordt overschreden als gevolg van het aantal aanvragen dat op dezelfde dag wordt ontvangen, worden de aanvragen die op die dag ontvangen zijn, door middel van loting gerangschikt.</text:p>
              <text:p text:style-name="al"/>
            </text:section>
            <text:section text:name="artikel_id1-3-2-2-3-9" text:style-name="artikel">
              <text:p text:style-name="artikel_kop_titel"><text:span text:style-name="artikel_kop_label">Artikel</text:span> <text:span text:style-name="artikel_kop_nr"> 3.8 </text:span> 
                <text:span text:style-name="nadrukvet">Aanvraag om vaststelling</text:span>
              </text:p>
              <text:p text:style-name="al">Een aanvraag om vaststelling van een subsidie voor activiteiten als bedoeld in artikel 3.3 vermeldt in elk geval de daadwerkelijk gemaakte kosten. Dit laat onverlet het bepaalde in artikel 10 van de Asv.</text:p>
              <text:p text:style-name="al"/>
            </text:section>
            <text:p text:style-name="hoofdstuk_bottom"/>
          </text:section>
          <text:section text:name="hoofdstuk_id1-3-2-2-4" text:style-name="hoofdstuk">
            <text:p text:style-name="hoofdstuk_kop"><text:span text:style-name="label"> Hoofdstuk </text:span> <text:span text:style-name="nr"> 4 </text:span> 
              <text:span text:style-name="nadrukvet">Kunst en cultuur participatie / Culturele partners / culturele infrastructuur</text:span>
            </text:p>
            <text:section text:name="artikel_id1-3-2-2-4-2" text:style-name="artikel">
              <text:p text:style-name="artikel_kop_titel"><text:span text:style-name="artikel_kop_label">Artikel</text:span> <text:span text:style-name="artikel_kop_nr"> 4.1 </text:span> 
                <text:span text:style-name="nadrukvet">Definities</text:span>
              </text:p>
              <text:p text:style-name="al">In dit hoofdstuk wordt verstaan onder:</text:p>
              <text:list text:style-name="id1-3-2-2-4-2-3">
                <text:list-item text:style-override="id1-3-2-2-4-2-3-1">
                  <text:number>-</text:number>
                  <text:p text:style-name="al">
                  <text:span text:style-name="nadrukvet">Jongeren: </text:span>Iemand die op 1 januari voorafgaande aan het kalenderjaar waarop de subsidieaanvraag betrekking heeft jonger is dan 18 jaar;</text:p>
                </text:list-item>
                <text:list-item text:style-override="id1-3-2-2-4-2-3-2">
                  <text:number>-</text:number>
                  <text:p text:style-name="al">
                  <text:span text:style-name="nadrukvet">Deelnemer</text:span>: Een afnemer van een op grond van deze regeling gesubsidieerde activiteit;</text:p>
                </text:list-item>
                <text:list-item text:style-override="id1-3-2-2-4-2-3-3">
                  <text:number>-</text:number>
                  <text:p text:style-name="al">
                  <text:span text:style-name="nadrukvet">Talentontwikkeling</text:span>: Het verder ontwikkelen, stimuleren, coachen en onderwijzen van iemands aangeboren of ontwikkelde vaardigheid op het gebied van kunst of cultuur.</text:p>
                </text:list-item>
              </text:list>
              <text:p text:style-name="al"/>
            </text:section>
            <text:section text:name="artikel_id1-3-2-2-4-3" text:style-name="artikel">
              <text:p text:style-name="artikel_kop_titel"><text:span text:style-name="artikel_kop_label">Artikel</text:span> <text:span text:style-name="artikel_kop_nr"> 4.2 </text:span> 
                <text:span text:style-name="nadrukvet">Doelgroep</text:span>
              </text:p>
              <text:p text:style-name="al">Verenigingen en stichtingen die hun culturele en/of kunstzinnige activiteiten richten op of aanbieden aan inwoners van de gemeente Leudal, waarbij kunst en cultuur participatie centraal staat.</text:p>
              <text:p text:style-name="al"/>
            </text:section>
            <text:section text:name="artikel_id1-3-2-2-4-4" text:style-name="artikel">
              <text:p text:style-name="artikel_kop_titel"><text:span text:style-name="artikel_kop_label">Artikel</text:span> <text:span text:style-name="artikel_kop_nr"> 4.3 </text:span> 
                <text:span text:style-name="nadrukvet">Subsidiabele activiteiten</text:span>
              </text:p>
              <text:p text:style-name="al">Subsidie kan uitsluitend worden verstrekt voor:</text:p>
              <text:list text:style-name="id1-3-2-2-4-4-3">
                <text:list-item text:style-override="id1-3-2-2-4-4-3-1">
                  <text:number>1.</text:number>
                  <text:p text:style-name="al">Activiteiten georganiseerd door een organisatie, gericht op de talentonwikkeling van jongeren binnen de kunst en cultuur.</text:p>
                </text:list-item>
                <text:list-item text:style-override="id1-3-2-2-4-4-3-2">
                  <text:number>2.</text:number>
                  <text:p text:style-name="al">Activiteiten gericht op het promoten, versterken, verdiepen en verbinden van de Limburgse taal.</text:p>
                </text:list-item>
              </text:list>
              <text:p text:style-name="al"/>
            </text:section>
            <text:section text:name="artikel_id1-3-2-2-4-5" text:style-name="artikel">
              <text:p text:style-name="artikel_kop_titel"><text:span text:style-name="artikel_kop_label">Artikel</text:span> <text:span text:style-name="artikel_kop_nr"> 4.4 </text:span> 
                <text:span text:style-name="nadrukvet">Subsidievoorwaarden</text:span>
              </text:p>
              <text:p text:style-name="al">Subsidie wordt enkel toegekend wanneer wordt voldaan aan alle volgende voorwaarden:</text:p>
              <text:list text:style-name="id1-3-2-2-4-5-3">
                <text:list-item text:style-override="id1-3-2-2-4-5-3-1">
                  <text:number>1.</text:number>
                  <text:p text:style-name="al">De activiteiten waarvoor subsidie wordt aangevraagd dragen bij aan ten minste twee speerpunten uit het Kunst- en Cultuurbeleid Leudal 2022-2025, zijnde:</text:p>
                  <text:list text:style-name="id1-3-2-2-4-5-3-1-3">
                    <text:list-item text:style-override="id1-3-2-2-4-5-3-1-3-1">
                      <text:number>i.</text:number>
                      <text:p text:style-name="al">Bundelen van krachten en kwaliteiten: betere samenwerking tussen spelers in het culturele veld;</text:p>
                    </text:list-item>
                    <text:list-item text:style-override="id1-3-2-2-4-5-3-1-3-2">
                      <text:number>ii.</text:number>
                      <text:p text:style-name="al">Kunst en cultuur zijn laagdrempelig en voor iedereen te beleven;</text:p>
                    </text:list-item>
                    <text:list-item text:style-override="id1-3-2-2-4-5-3-1-3-3">
                      <text:number>iii.</text:number>
                      <text:p text:style-name="al">Het geven van speciale aandacht aan kunst- en cultuurbeleving bij kinderen en jongeren;</text:p>
                    </text:list-item>
                    <text:list-item text:style-override="id1-3-2-2-4-5-3-1-3-4">
                      <text:number>iv.</text:number>
                      <text:p text:style-name="al">Het stimuleren van nieuwe initiatieven.</text:p>
                    </text:list-item>
                  </text:list>
                </text:list-item>
                <text:list-item text:style-override="id1-3-2-2-4-5-3-2">
                  <text:number>2.</text:number>
                  <text:p text:style-name="al">De activiteiten benoemd onder artikel 4.3 dienen actief te worden promoot onder de inwoners van de gemeente Leudal.</text:p>
                </text:list-item>
                <text:list-item text:style-override="id1-3-2-2-4-5-3-3">
                  <text:number>3.</text:number>
                  <text:p text:style-name="al">De subsidie aanvrager dient ten minste één openbaar toegankelijke culturele en/of kunstzinnige activiteit per jaar te organiseren in de gemeente Leudal.</text:p>
                </text:list-item>
                <text:list-item text:style-override="id1-3-2-2-4-5-3-4">
                  <text:number>4.</text:number>
                  <text:p text:style-name="al">De activiteiten benoemd onder artikel 4.3 dienen (mede) gericht te zijn op inwoners van de gemeente Leudal.</text:p>
                </text:list-item>
              </text:list>
              <text:p text:style-name="al"/>
            </text:section>
            <text:section text:name="artikel_id1-3-2-2-4-6" text:style-name="artikel">
              <text:p text:style-name="artikel_kop_titel"><text:span text:style-name="artikel_kop_label">Artikel</text:span> <text:span text:style-name="artikel_kop_nr"> 4.5 </text:span> 
                <text:span text:style-name="nadrukvet">Subsidiemethode</text:span>
              </text:p>
              <text:p text:style-name="al">Een subsidie bedraagt:</text:p>
              <text:list text:style-name="id1-3-2-2-4-6-3">
                <text:list-item text:style-override="id1-3-2-2-4-6-3-1">
                  <text:number>1.</text:number>
                  <text:p text:style-name="al">Voor activiteiten als bedoeld in artikel 4.3 lid 1 wordt een subsidiebedrag van maximaal € 2.000,- per kalenderjaar verstrekt, ter hoogte van de voor de activiteiten noodzakelijke exploitatiekosten.</text:p>
                </text:list-item>
                <text:list-item text:style-override="id1-3-2-2-4-6-3-2">
                  <text:number>2.</text:number>
                  <text:p text:style-name="al">Voor activiteiten als bedoeld in artikel 4.3 lid 2 wordt een subsidiebedrag van maximaal € 2.000,- per kalenderjaar verstrekt, ter hoogte van de voor de activiteiten noodzakelijke exploitatiekosten.</text:p>
                </text:list-item>
              </text:list>
              <text:p text:style-name="al"/>
            </text:section>
            <text:section text:name="artikel_id1-3-2-2-4-7" text:style-name="artikel">
              <text:p text:style-name="artikel_kop_titel"><text:span text:style-name="artikel_kop_label">Artikel</text:span> <text:span text:style-name="artikel_kop_nr"> 4.6 </text:span> 
                <text:span text:style-name="nadrukvet">Aanvraag subsidie</text:span>
              </text:p>
              <text:list text:style-name="id1-3-2-2-4-7-2">
                <text:list-item text:style-override="id1-3-2-2-4-7-2">
                  <text:number> 1. </text:number>
                  <text:p text:style-name="al">Een subsidieaanvraag voor activiteiten als bedoeld in artikel 4.3 vermeldt in elk geval een begroting en een activiteitenplan.</text:p>
                </text:list-item>
                <text:list-item text:style-override="id1-3-2-2-4-7-3">
                  <text:number> 2. </text:number>
                  <text:p text:style-name="al">Indien in de begroting een post onvoorzien is opgenomen, mag deze post maximaal 5% van de totale begroting bedragen.</text:p>
                </text:list-item>
                <text:list-item text:style-override="id1-3-2-2-4-7-4">
                  <text:number> 3. </text:number>
                  <text:p text:style-name="al">In afwijking van artikel 6, lid 1 van de Asv kunnen aanvragen op basis van dit Hoofdstuk voor een subsidie die per kalenderjaar wordt verstrekt voor het jaar 2025 vóór 1 oktober 2024 worden ingediend.</text:p>
                </text:list-item>
              </text:list>
              <text:p text:style-name="al"/>
            </text:section>
            <text:section text:name="artikel_id1-3-2-2-4-8" text:style-name="artikel">
              <text:p text:style-name="artikel_kop_titel"><text:span text:style-name="artikel_kop_label">Artikel</text:span> <text:span text:style-name="artikel_kop_nr"> 4.7 </text:span> 
                <text:span text:style-name="nadrukvet">Wijze van toekenning</text:span>
              </text:p>
              <text:p text:style-name="al">De subsidieaanvragen worden beoordeeld en toegekend wanneer de termijn voor het indienen van aanvragen is verstreken. Aanvragen die in voorgaande jaren subsidie hebben ontvangen gaan in het eerste jaar voor op nieuwe aanvragen. Bij overschrijding van het subsidieplafond wordt de subsidie voor de aanvragen in evenredigheid verminderd.</text:p>
              <text:p text:style-name="al"/>
            </text:section>
            <text:section text:name="artikel_id1-3-2-2-4-9" text:style-name="artikel">
              <text:p text:style-name="artikel_kop_titel"><text:span text:style-name="artikel_kop_label">Artikel</text:span> <text:span text:style-name="artikel_kop_nr"> 4.8 </text:span> 
                <text:span text:style-name="nadrukvet">Subsidie vaststelling</text:span>
              </text:p>
              <text:p text:style-name="al">Een aanvraag om vaststelling van een subsidie voor activiteiten als bedoeld in artikel 4.3 vermeldt in elk geval een jaarverslag en een jaarrekening. Dit laat onverlet het bepaalde in artikel 10 van de ASV.</text:p>
              <text:p text:style-name="al"/>
            </text:section>
            <text:p text:style-name="hoofdstuk_bottom"/>
          </text:section>
          <text:section text:name="hoofdstuk_id1-3-2-2-5" text:style-name="hoofdstuk">
            <text:p text:style-name="hoofdstuk_kop"><text:span text:style-name="label"> Hoofdstuk </text:span> <text:span text:style-name="nr"> 5 </text:span> 
              <text:span text:style-name="nadrukvet">Algemene bepalingen</text:span>
            </text:p>
            <text:section text:name="artikel_id1-3-2-2-5-2" text:style-name="artikel">
              <text:p text:style-name="artikel_kop_titel"><text:span text:style-name="artikel_kop_label">Artikel</text:span> <text:span text:style-name="artikel_kop_nr"> 5.1 </text:span> 
                <text:span text:style-name="nadrukvet">Weigeringsgronden</text:span>
              </text:p>
              <text:p text:style-name="al">Naast de weigeringsgronden zoals genoemd in artikel 7 ASV wordt de subsidie in ieder geval geweigerd indien in de financiering van de beoogde activiteiten kan worden voorzien of is voorzien door andere subsidies, steunmaatregelen of financieringsbronnen vanuit de gemeente.</text:p>
              <text:p text:style-name="al"/>
            </text:section>
            <text:section text:name="artikel_id1-3-2-2-5-3" text:style-name="artikel">
              <text:p text:style-name="artikel_kop_titel"><text:span text:style-name="artikel_kop_label">Artikel</text:span> <text:span text:style-name="artikel_kop_nr"> 5.2 </text:span> 
                <text:span text:style-name="nadrukvet">Hardheidsclausule</text:span>
              </text:p>
              <text:p text:style-name="al">Het college kan in bijzondere gevallen gemotiveerd afwijken van artikelen van deze regeling indien toepassing ervan leidt tot een onbillijkheid van overwegende aard.</text:p>
              <text:p text:style-name="al"/>
            </text:section>
            <text:section text:name="artikel_id1-3-2-2-5-4" text:style-name="artikel">
              <text:p text:style-name="artikel_kop_titel"><text:span text:style-name="artikel_kop_label">Artikel</text:span> <text:span text:style-name="artikel_kop_nr"> 5.3 </text:span> 
                <text:span text:style-name="nadrukvet">Inwerkingtreding en citeertitel</text:span>
              </text:p>
              <text:list text:style-name="id1-3-2-2-5-4-2">
                <text:list-item text:style-override="id1-3-2-2-5-4-2">
                  <text:number>1. </text:number>
                  <text:p text:style-name="al">Deze subsidieregeling treedt in werking de dag na bekendmaking onder gelijktijdige intrekking van de Subsidieregeling Kunst en Cultuur gemeente Leudal 2022 welke blijft gelden voor op basis van deze Subsidieregeling Kunst en Cultuur gemeente Leudal 2022 genomen besluiten.</text:p>
                </text:list-item>
                <text:list-item text:style-override="id1-3-2-2-5-4-3">
                  <text:number> 2. </text:number>
                  <text:p text:style-name="al">Deze subsidieregeling wordt aangehaald als ‘Subsidieregeling Kunst en Cultuur gemeente Leudal 2024’.</text:p>
                </text:list-item>
                <text:list-item text:style-override="id1-3-2-2-5-4-4">
                  <text:number> 3. </text:number>
                  <text:p text:style-name="al">De Subsidieregeling Kunst en Cultuur gemeente Leudal 2024 is voor incidentele subsidies van toepassing op aanvragen die betrekking hebben op 2024 en verder en voor jaarlijkse subsidies die betrekking hebben op 2025 en verder.</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gadering van burgemeester en wethouders op 16 juli 2024.</text:span></text:p>
            <text:p><text:span text:style-name="deze">HET COLLEGE VAN BURGEMEESTER EN WETHOUDERS,</text:span></text:p>
            <text:p><text:span text:style-name="ondertekening_naam">
            <text:span text:style-name="voornaam">De secretaris  De burgemeester</text:span>
            <text:span text:style-name="achternaam"/>
          </text:span></text:p>
            <text:p><text:span text:style-name="functi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693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3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3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DC.source">titel 4.2 van de Algemene wet bestuursrecht]|[1.0:c:BWBR0005537&amp;titeldeel=4.2&amp;g=2024-05-01</meta:user-defined>
    <meta:user-defined meta:name="DC.source">Algemene Subsidieverordening gemeente Leudal 2016]|[https://lokaleregelgeving.overheid.nl/CVDR428919/2</meta:user-defined>
    <meta:user-defined meta:name="DCTERMS.alternative">Subsidieregeling Kunst en Cultuur gemeente Leudal 2024</meta:user-defined>
    <dc:language>nl</dc:language>
    <meta:user-defined meta:name="OVERHEIDop.locatietype/OVERHEIDop.gebiedsmarkering">Gemeente</meta:user-defined>
    <meta:user-defined meta:name="DC.title">Subsidieregeling Kunst en Cultuur gemeente Leudal 2024</meta:user-defined>
    <meta:user-defined meta:name="DCTERMS.W3CDTF/DCTERMS.available">2024-07-19</meta:user-defined>
    <meta:user-defined meta:name="DCTERMS.W3CDTF/OVERHEIDop.jaargang">2024</meta:user-defined>
    <meta:user-defined meta:name="OVERHEIDop.publicationIssue">316939</meta:user-defined>
    <meta:user-defined meta:name="OVERHEIDop.betreftRegeling">CVDR722905_1</meta:user-defined>
    <meta:user-defined meta:name="OVERHEIDop.GmbID/DC.identifier">gmb-2024-316939</meta:user-defined>
    <meta:user-defined meta:name="xs:date/OVERHEIDop.startdatum">2024-07-20</meta:user-defined>
    <meta:user-defined meta:name="OVERHEIDop.versieInformatie"/>
  </office:meta>
</office:document-meta>
</file>