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ter plaatse van Spoordijkstraat - Pastoorskuilenweg - Zandstraat. Aanvraag omgevingsvergunning: het (tijdelijk) inrichten van het terrein (verlengen omgev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620</text:span>
          </text:p>
            <text:p text:style-name="common-al">
            <text:span text:style-name="nadrukvet">Adres : Terrein ter plaatse van Spoordijkstraat - Pastoorskuilenweg - Zandstraat</text:span>
          </text:p>
            <text:p text:style-name="common-al">
            <text:span text:style-name="nadrukvet">Activiteit : het tijdelijk inrichten van het terrein (verlengen omgevingsvergunning)</text:span>
          </text:p>
            <text:p text:style-name="common-al">
            <text:span text:style-name="nadrukvet">Datum ontvangst : 12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693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3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3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20</meta:user-defined>
    <meta:user-defined meta:name="DCTERMS.abstract">Betreft: aanvraag op locatie Terrein ter plaatse van Spoordijkstraat - Pastoorskuilenweg - Zandstraat</meta:user-defined>
    <dc:language>nl</dc:language>
    <meta:user-defined meta:name="OVERHEIDop.locatietype/OVERHEIDop.gebiedsmarkering">Vlak</meta:user-defined>
    <meta:user-defined meta:name="DC.title">Terrein ter plaatse van Spoordijkstraat - Pastoorskuilenweg - Zandstraat. Aanvraag omgevingsvergunning: het (tijdelijk) inrichten van het terrein (verlengen omgevingsvergunning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38</meta:user-defined>
    <meta:user-defined meta:name="OVERHEIDop.GmbID/DC.identifier">gmb-2024-316938</meta:user-defined>
    <meta:user-defined meta:name="OVERHEIDop.versieInformatie"/>
  </office:meta>
</office:document-meta>
</file>