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gemeente Leudal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zien de aanbevelingen uit het Doelmatigheidsonderzoek subsidies 213a,</text:p>
            <text:p text:style-name="al">Overwegende dat:</text:p>
            <text:list text:style-name="id1-3-2-1-1-5">
              <text:list-item text:style-override="id1-3-2-1-1-5-1">
                <text:number>-</text:number>
                <text:p text:style-name="al">Evenementen zorgen voor sociale samenhang waardoor de leefbaarheid in de kernen van de gemeente Leudal behouden blijft. De actieve verenigingen en betrokken inwoners spelen hierin een belangrijke rol.</text:p>
              </text:list-item>
            </text:list>
            <text:list text:style-name="id1-3-2-1-1-6">
              <text:list-item text:style-override="id1-3-2-1-1-6-1">
                <text:number>-</text:number>
                <text:p text:style-name="al">Evenementen daarnaast een grote rol spelen in het leggen van verbindingen tussen inwoners, uit alle kernen en uit alle doelgroepen, ook kwetsbare. Bovendien dragen zij bij aan de identiteit van de gemeente in haar geheel.</text:p>
              </text:list-item>
            </text:list>
            <text:list text:style-name="id1-3-2-1-1-7">
              <text:list-item text:style-override="id1-3-2-1-1-7-1">
                <text:number>-</text:number>
                <text:p text:style-name="al">Evenementen ook een middel zijn om bij te dragen aan de gemeentelijke beleidsdoelstellingen vanuit Sport &amp; Gezondheid, Kunst &amp; Cultuur en Recreatie &amp; Toerisme.</text:p>
              </text:list-item>
            </text:list>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De Algemene subsidieverordening gemeente Leudal 2016 (hierna te noemen Asv);</text:p>
              </text:list-item>
              <text:list-item text:style-override="id1-3-2-1-1-9-3">
                <text:number>-</text:number>
                <text:p text:style-name="al">Subsidiebeleid 2021-2024: Het goede leven in Leudal;</text:p>
              </text:list-item>
              <text:list-item text:style-override="id1-3-2-1-1-9-4">
                <text:number>-</text:number>
                <text:p text:style-name="al">Evenementenbeleid Leudal 2022 – 2025;</text:p>
              </text:list-item>
              <text:list-item text:style-override="id1-3-2-1-1-9-5">
                <text:number>-</text:number>
                <text:p text:style-name="al">Strategische visie “Het mooie leven in Leudal”</text:p>
              </text:list-item>
              <text:list-item text:style-override="id1-3-2-1-1-9-6">
                <text:number>-</text:number>
                <text:p text:style-name="al">Sport- en beweegakkoord Leudal;</text:p>
              </text:list-item>
              <text:list-item text:style-override="id1-3-2-1-1-9-7">
                <text:number>-</text:number>
                <text:p text:style-name="al">Kunst- en Cultuurbeleid 2022-2025;</text:p>
              </text:list-item>
              <text:list-item text:style-override="id1-3-2-1-1-9-8">
                <text:number>-</text:number>
                <text:p text:style-name="al">Beleidsplan recreatie en toerisme Leudal;</text:p>
              </text:list-item>
              <text:list-item text:style-override="id1-3-2-1-1-9-9">
                <text:number>-</text:number>
                <text:p text:style-name="al">Uitvoeringsbeleid evenementen (2020);</text:p>
              </text:list-item>
              <text:list-item text:style-override="id1-3-2-1-1-9-10">
                <text:number>-</text:number>
                <text:p text:style-name="al">Legesverordening 2024.</text:p>
              </text:list-item>
            </text:list>
            <text:p text:style-name="al">BESLUIT</text:p>
            <text:p text:style-name="al">vast te stellen de <text:span text:style-name="nadrukvet">Subsidieregeling Evenementen gemeente Leudal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list text:style-name="id1-3-2-2-1-3">
              <text:list-item text:style-override="id1-3-2-2-1-3-1">
                <text:number>1.</text:number>
                <text:p text:style-name="al">
                <text:span text:style-name="nadrukvet">Evenement</text:span>: een speciale, tijd- en plaatsgebonden gebeurtenis die door een initiatiefnemer (individu, groep of organisatie) bewust is gepland en die gericht is op een bepaalde doelgroep om met een bewust gekozen vorm een bepaald doel te realiseren;</text:p>
              </text:list-item>
              <text:list-item text:style-override="id1-3-2-2-1-3-2">
                <text:number>2.</text:number>
                <text:p text:style-name="al">
                <text:span text:style-name="nadrukvet">Kleine evenementen</text:span>: evenementen in hoofdzaak gericht op één kern van de gemeente Leudal;</text:p>
              </text:list-item>
              <text:list-item text:style-override="id1-3-2-2-1-3-3">
                <text:number>3.</text:number>
                <text:p text:style-name="al">
                <text:span text:style-name="nadrukvet">Middelgrote</text:span> <text:span text:style-name="nadrukvet">evenementen</text:span>: evenementen gericht op meerdere kernen van de gemeente Leudal;</text:p>
              </text:list-item>
              <text:list-item text:style-override="id1-3-2-2-1-3-4">
                <text:number>4.</text:number>
                <text:p text:style-name="al">
                <text:span text:style-name="nadrukvet">Grote evenementen</text:span>: evenementen gericht op minstens alle kernen van de gemeente Leudal en een bovenlokaal karakter hebben;</text:p>
              </text:list-item>
              <text:list-item text:style-override="id1-3-2-2-1-3-5">
                <text:number>5.</text:number>
                <text:p text:style-name="al">
                <text:span text:style-name="nadrukvet">Volksfeesten</text:span>: de intocht van Sinterklaas of dorpsactiviteiten in het kader van Koningsdag;</text:p>
              </text:list-item>
              <text:list-item text:style-override="id1-3-2-2-1-3-6">
                <text:number>6.</text:number>
                <text:p text:style-name="al">
                <text:span text:style-name="nadrukvet">Dodenherdenking</text:span>: Bijeenkomst georganiseerd op 4 mei waarop de bezoekers stilstaan bij de militairen en burgers en de verschikkingen van oorlog en conflic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text:span>
            </text:p>
            <text:p text:style-name="al">Organisatoren van evenementen die plaatsvinden in Leudal of in hoofdzaak gericht zijn op de inwoners van Leudal.</text:p>
            <text:p text:style-name="al"/>
          </text:section>
          <text:section text:name="artikel_id1-3-2-2-3" text:style-name="artikel">
            <text:p text:style-name="artikel_kop_titel"><text:span text:style-name="artikel_kop_label">Artikel</text:span> <text:span text:style-name="artikel_kop_nr"> 3 </text:span> 
              <text:span text:style-name="nadrukvet">Subsidiabele activiteiten</text:span>
            </text:p>
            <text:p text:style-name="al">Subsidie kan uitsluitend worden verstrekt voor de volgende evenementen:</text:p>
            <text:list text:style-name="id1-3-2-2-3-3">
              <text:list-item text:style-override="id1-3-2-2-3-3-1">
                <text:number>1.</text:number>
                <text:p text:style-name="al">Evenementen die bijdragen aan:</text:p>
                <text:list text:style-name="id1-3-2-2-3-3-1-3">
                  <text:list-item text:style-override="id1-3-2-2-3-3-1-3-1">
                    <text:number>a.</text:number>
                    <text:p text:style-name="al">de sociale samenhang binnen een kern (kleine evenementen); of</text:p>
                  </text:list-item>
                  <text:list-item text:style-override="id1-3-2-2-3-3-1-3-2">
                    <text:number>b.</text:number>
                    <text:p text:style-name="al">de verbinding van meerdere kernen (middelgrote evenementen); of</text:p>
                  </text:list-item>
                  <text:list-item text:style-override="id1-3-2-2-3-3-1-3-3">
                    <text:number>c.</text:number>
                    <text:p text:style-name="al">de identiteit van de gemeente Leudal in haar geheel (grote evenementen).</text:p>
                  </text:list-item>
                </text:list>
              </text:list-item>
              <text:list-item text:style-override="id1-3-2-2-3-3-2">
                <text:number>2.</text:number>
                <text:p text:style-name="al">Een extra subsidie kan worden verstrekt aan een evenement zoals bedoeld in het eerste lid, als een evenement:</text:p>
                <text:list text:style-name="id1-3-2-2-3-3-2-3">
                  <text:list-item text:style-override="id1-3-2-2-3-3-2-3-1">
                    <text:number>a.</text:number>
                    <text:p text:style-name="al">op het gebied van Sport &amp; Gezondheid:</text:p>
                    <text:list text:style-name="id1-3-2-2-3-3-2-3-1-3">
                      <text:list-item text:style-override="id1-3-2-2-3-3-2-3-1-3-1">
                        <text:number>I.</text:number>
                        <text:p text:style-name="al">inwoners activeert om deel te nemen aan sport en/of</text:p>
                      </text:list-item>
                      <text:list-item text:style-override="id1-3-2-2-3-3-2-3-1-3-2">
                        <text:number>II.</text:number>
                        <text:p text:style-name="al">bijdraagt aan een gezonde levensstijl en/of</text:p>
                      </text:list-item>
                      <text:list-item text:style-override="id1-3-2-2-3-3-2-3-1-3-3">
                        <text:number>III</text:number>
                        <text:p text:style-name="al">verenigingen of samenwerking tussen verenigingen versterkt;</text:p>
                      </text:list-item>
                    </text:list>
                  </text:list-item>
                  <text:list-item text:style-override="id1-3-2-2-3-3-2-3-2">
                    <text:number>b.</text:number>
                    <text:p text:style-name="al">op het gebied van Kunst &amp; Cultuur:</text:p>
                    <text:list text:style-name="id1-3-2-2-3-3-2-3-2-3">
                      <text:list-item text:style-override="id1-3-2-2-3-3-2-3-2-3-1">
                        <text:number>I.</text:number>
                        <text:p text:style-name="al">bijdraagt aan de beleving ervan bij jongeren en/of</text:p>
                      </text:list-item>
                      <text:list-item text:style-override="id1-3-2-2-3-3-2-3-2-3-2">
                        <text:number>II.</text:number>
                        <text:p text:style-name="al">nieuwe initiatieven bewerkstelligt en/of</text:p>
                      </text:list-item>
                      <text:list-item text:style-override="id1-3-2-2-3-3-2-3-2-3-3">
                        <text:number>III</text:number>
                        <text:p text:style-name="al">kunst en cultuur dichter bij de inwoners brengt en/of</text:p>
                      </text:list-item>
                      <text:list-item text:style-override="id1-3-2-2-3-3-2-3-2-3-4">
                        <text:number>IV</text:number>
                        <text:p text:style-name="al">samenwerking tussen verenigingen versterkt;</text:p>
                      </text:list-item>
                    </text:list>
                  </text:list-item>
                  <text:list-item text:style-override="id1-3-2-2-3-3-2-3-3">
                    <text:number>c.</text:number>
                    <text:p text:style-name="al">op het gebied van Recreatie &amp; Toerisme:</text:p>
                    <text:list text:style-name="id1-3-2-2-3-3-2-3-3-3">
                      <text:list-item text:style-override="id1-3-2-2-3-3-2-3-3-3-1">
                        <text:number>I.</text:number>
                        <text:p text:style-name="al">mensen van buiten de gemeente naar Leudal toe laat bewegen en/of</text:p>
                      </text:list-item>
                      <text:list-item text:style-override="id1-3-2-2-3-3-2-3-3-3-2">
                        <text:number>II.</text:number>
                        <text:p text:style-name="al">versterking van en samenwerking van lokale economie op het gebied van recreatie en toerisme realiseert.</text:p>
                      </text:list-item>
                    </text:list>
                  </text:list-item>
                </text:list>
              </text:list-item>
              <text:list-item text:style-override="id1-3-2-2-3-3-3">
                <text:number>3.</text:number>
                <text:p text:style-name="al">Organisatie van volksfeesten:</text:p>
                <text:list text:style-name="id1-3-2-2-3-3-3-3">
                  <text:list-item text:style-override="id1-3-2-2-3-3-3-3-1">
                    <text:number>a.</text:number>
                    <text:p text:style-name="al">Sinterklaasintochten;</text:p>
                  </text:list-item>
                  <text:list-item text:style-override="id1-3-2-2-3-3-3-3-2">
                    <text:number>b.</text:number>
                    <text:p text:style-name="al">Koningsdagvieringen.</text:p>
                  </text:list-item>
                </text:list>
              </text:list-item>
              <text:list-item text:style-override="id1-3-2-2-3-3-4">
                <text:number>4.</text:number>
                <text:p text:style-name="al">Organisatie van een dodenherdenking die gericht is op een of meerdere kernen van de gemeente Leudal.</text:p>
              </text:list-item>
              <text:list-item text:style-override="id1-3-2-2-3-3-5">
                <text:number>5.</text:number>
                <text:p text:style-name="al">Evenementen die niet in Leudal plaatsvinden die gericht zijn op ten minste een van de activiteiten van artikel 3 lid 1 sub d tot en met f.</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Subsidievoorwaarden</text:span>
            </text:p>
            <text:p text:style-name="al">Subsidie wordt enkel toegekend wanneer wordt voldaan aan alle volgende voorwaarden:</text:p>
            <text:list text:style-name="id1-3-2-2-4-3">
              <text:list-item text:style-override="id1-3-2-2-4-3-1">
                <text:number>1.</text:number>
                <text:p text:style-name="al">Evenementen dienen te voldoen aan de voorwaarden uit het Uitvoeringsbeleid Evenementen dat op het moment van aanvragen van kracht is.</text:p>
              </text:list-item>
              <text:list-item text:style-override="id1-3-2-2-4-3-2">
                <text:number>2.</text:number>
                <text:p text:style-name="al">Evenementen dienen op zijn minst gericht te zijn op een gehele kern van de gemeente Leudal.</text:p>
              </text:list-item>
              <text:list-item text:style-override="id1-3-2-2-4-3-3">
                <text:number>3.</text:number>
                <text:p text:style-name="al">Evenementen dienen open toegankelijk te zijn voor iedereen.</text:p>
              </text:list-item>
              <text:list-item text:style-override="id1-3-2-2-4-3-4">
                <text:number>4.</text:number>
                <text:p text:style-name="al">Op grond van de Algemene Verordening gemeente Leudal wordt/is een evenementenvergunning verleend (met uitzondering van de evenementen die zijn vrijgesteld van een evenementenvergunning).</text:p>
              </text:list-item>
              <text:list-item text:style-override="id1-3-2-2-4-3-5">
                <text:number>5.</text:number>
                <text:p text:style-name="al">Als de gemeente besluit subsidie te verstrekken voor een activiteit als bedoeld in artikel 3 lid 1 sub c wordt de gemeente als subsidieverstrekker vermeld op alle uitingen op zowel print- als digitaal materiaal.</text:p>
              </text:list-item>
              <text:list-item text:style-override="id1-3-2-2-4-3-6">
                <text:number>6.</text:number>
                <text:p text:style-name="al">Evenementen die niet in Leudal plaatsvinden dienen aantoonbaar gericht te zijn op de inwoners van Leudal.</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ubsidiemethode</text:span>
            </text:p>
            <text:p text:style-name="al">De hoogte van een subsidie wordt op de volgende manieren berekend:</text:p>
            <text:list text:style-name="id1-3-2-2-5-3">
              <text:list-item text:style-override="id1-3-2-2-5-3-1">
                <text:number>1.</text:number>
                <text:p text:style-name="al">Onder subsidiabele kosten wordt verstaan de redelijk gemaakte kosten die direct verbonden zijn met de feitelijke uitvoering van een activiteit als bedoeld in artikel 3.</text:p>
              </text:list-item>
              <text:list-item text:style-override="id1-3-2-2-5-3-2">
                <text:number>2.</text:number>
                <text:p text:style-name="al">De hoogte van de subsidie kan nooit hoger zijn dan het exploitatietekort. Het exploitatietekort is het verschil tussen de hogere subsidiabele kosten en de opbrengsten.</text:p>
              </text:list-item>
              <text:list-item text:style-override="id1-3-2-2-5-3-3">
                <text:number>3.</text:number>
                <text:p text:style-name="al">Voor de evenementen uit artikel 3 lid 1 sub a tot en met c bedraagt de subsidie een basisbedrag van:</text:p>
                <text:list text:style-name="id1-3-2-2-5-3-3-3">
                  <text:list-item text:style-override="id1-3-2-2-5-3-3-3-1">
                    <text:number>a.</text:number>
                    <text:p text:style-name="al">50% van de subsidiabele kosten met een maximum van € 750,- voor kleine evenementen;</text:p>
                  </text:list-item>
                  <text:list-item text:style-override="id1-3-2-2-5-3-3-3-2">
                    <text:number>b.</text:number>
                    <text:p text:style-name="al">25% van de subsidiabele kosten met een maximum van € 2.000,- voor middelgrote evenementen;</text:p>
                  </text:list-item>
                  <text:list-item text:style-override="id1-3-2-2-5-3-3-3-3">
                    <text:number>c.</text:number>
                    <text:p text:style-name="al">25% van de subsidiabele kosten met een maximum van € 4.000,- voor grote evenementen;</text:p>
                  </text:list-item>
                </text:list>
              </text:list-item>
              <text:list-item text:style-override="id1-3-2-2-5-3-4">
                <text:number>4.</text:number>
                <text:p text:style-name="al">Het bedrag onder 3 wordt verhoogd met een extra subsidie wanneer de activiteiten gericht zijn op ten minste een van de subsidiabele activiteiten uit artikel 3 lid 2 sub a tot en met c met:</text:p>
                <text:list text:style-name="id1-3-2-2-5-3-4-3">
                  <text:list-item text:style-override="id1-3-2-2-5-3-4-3-1">
                    <text:number>a.</text:number>
                    <text:p text:style-name="al">35 % van het basisbedrag bij kleine evenementen;</text:p>
                  </text:list-item>
                  <text:list-item text:style-override="id1-3-2-2-5-3-4-3-2">
                    <text:number>b.</text:number>
                    <text:p text:style-name="al">25% van het basisbedrag bij middelgrote evenementen;</text:p>
                  </text:list-item>
                  <text:list-item text:style-override="id1-3-2-2-5-3-4-3-3">
                    <text:number>c.</text:number>
                    <text:p text:style-name="al">25% van het basisbedrag bij grote evenementen;</text:p>
                  </text:list-item>
                </text:list>
              </text:list-item>
              <text:list-item text:style-override="id1-3-2-2-5-3-5">
                <text:number>5.</text:number>
                <text:p text:style-name="al">Voor de evenementen uit artikel 3 lid 3 sub a en b bedraagt de subsidie een bedrag van:</text:p>
                <text:list text:style-name="id1-3-2-2-5-3-5-3">
                  <text:list-item text:style-override="id1-3-2-2-5-3-5-3-1">
                    <text:number>a.</text:number>
                    <text:p text:style-name="al">€ 250,- voor Sint-Nicolaascomités;</text:p>
                  </text:list-item>
                  <text:list-item text:style-override="id1-3-2-2-5-3-5-3-2">
                    <text:number>b.</text:number>
                    <text:p text:style-name="al">€ 250,- voor Koningsdagorganisaties.</text:p>
                  </text:list-item>
                </text:list>
              </text:list-item>
              <text:list-item text:style-override="id1-3-2-2-5-3-6">
                <text:number>6.</text:number>
                <text:p text:style-name="al">Voor de evenementen uit artikel 3 lid 4 sub a en b bedraagt de subsidie een bedrag van: € 250,- voor de organisatie van een dodenherdenking gericht op een of meerdere kernen van de gemeente Leudal;</text:p>
              </text:list-item>
              <text:list-item text:style-override="id1-3-2-2-5-3-7">
                <text:number>7.</text:number>
                <text:p text:style-name="al">Voor de evenementen uit artikel 3 lid 5 bedraagt de subsidie een bedrag van 50% van de subsidiabele kosten met een maximum van € 1.000,-.</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Aanvraag subsidie</text:span>
            </text:p>
            <text:list text:style-name="id1-3-2-2-6-2">
              <text:list-item text:style-override="id1-3-2-2-6-2">
                <text:number> 1. </text:number>
                <text:p text:style-name="al">Een aanvraag om een subsidie wordt uiterlijk zes weken voor het begin van de te subsidiëren activiteiten ingediend. Daarop wordt binnen zes weken beschikt. In bijzondere gevallen kan het college deze termijn verlengen.</text:p>
              </text:list-item>
              <text:list-item text:style-override="id1-3-2-2-6-3">
                <text:number> 2. </text:number>
                <text:p text:style-name="al">Een subsidieaanvraag vermeldt in elk geval een begroting, een activiteitenplan en de aanvraag van de verleende evenementenvergunning (met uitzondering van de evenementen die zijn vrijgesteld van een evenementenvergunning).</text:p>
              </text:list-item>
              <text:list-item text:style-override="id1-3-2-2-6-4">
                <text:number> 3. </text:number>
                <text:p text:style-name="al">Indien in de begroting een post onvoorzien is opgenomen, mag deze post maximaal 5% van de totale begroting bedrage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Wijze van toekenning</text:span>
            </text:p>
            <text:p text:style-name="al">De subsidieaanvragen worden beoordeeld en toegekend in volgorde van binnenkomst. Als moment van binnenkomst van de subsidieaanvraag geldt het moment dat de aanvraag volledig is.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artikel_id1-3-2-2-8" text:style-name="artikel">
            <text:p text:style-name="artikel_kop_titel"><text:span text:style-name="artikel_kop_label">Artikel</text:span> <text:span text:style-name="artikel_kop_nr"> 8 </text:span> 
              <text:span text:style-name="nadrukvet">Subsidie vaststelling</text:span>
            </text:p>
            <text:p text:style-name="al">Een aanvraag om vaststelling van een subsidie vermeldt in elk geval de daadwerkelijk gemaakte kosten en daadwerkelijke inkomsten en een activiteitenverslag. Dit laat onverlet het bepaalde in artikel 10 van de Asv.</text:p>
            <text:p text:style-name="al"/>
          </text:section>
          <text:section text:name="artikel_id1-3-2-2-9" text:style-name="artikel">
            <text:p text:style-name="artikel_kop_titel"><text:span text:style-name="artikel_kop_label">Artikel</text:span> <text:span text:style-name="artikel_kop_nr"> 9 </text:span> 
              <text:span text:style-name="nadrukvet">Aanvullende weigeringsgronden</text:span>
            </text:p>
            <text:list text:style-name="id1-3-2-2-9-2">
              <text:list-item text:style-override="id1-3-2-2-9-2">
                <text:number> 1. </text:number>
                <text:p text:style-name="al">Naast de weigeringsgronden zoals genoemd in artikel 7 Asv wordt de subsidie in ieder geval geweigerd indien in de financiering van de beoogde activiteiten kan worden voorzien of is voorzien door andere subsidies, steunmaatregelen of financieringsbronnen vanuit de gemeente.</text:p>
              </text:list-item>
              <text:list-item text:style-override="id1-3-2-2-9-3">
                <text:number> 2. </text:number>
                <text:p text:style-name="al">Aanvragen als bedoeld in artikel 3 lid 3 en 4 kunnen per kern maar één keer in aanmerking komen voor subsidie. Een tweede aanvraag binnen dezelfde kern wordt geweigerd.</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Hardheidsclausule</text:span>
            </text:p>
            <text:p text:style-name="al">Het college kan in bijzondere gevallen gemotiveerd afwijken van artikelen van deze regeling indien toepassing ervan leidt tot een onbillijkheid van overwegende aard.</text:p>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 en citeertitel</text:span>
            </text:p>
            <text:list text:style-name="id1-3-2-2-11-2">
              <text:list-item text:style-override="id1-3-2-2-11-2">
                <text:number> 1. </text:number>
                <text:p text:style-name="al">Deze subsidieregeling treedt in werking daags na bekendmaking onder gelijktijdige intrekking van de subsidieregeling Evenementen welke blijft gelden voor op basis van deze Subsidieregeling Evenementen genomen besluiten.</text:p>
              </text:list-item>
              <text:list-item text:style-override="id1-3-2-2-11-3">
                <text:number> 2. </text:number>
                <text:p text:style-name="al">Deze subsidieregeling wordt aangehaald als ‘Subsidieregeling Evenementen gemeente Leudal 2024’.</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op 16 juli 2024.</text:span></text:p>
            <text:p><text:span text:style-name="deze">HET COLLEGE VAN BURGEMEESTER EN WETHOUDERS,</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69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DC.source">titel 4.2 van de Algemene wet bestuursrecht]|[1.0:c:BWBR0005537&amp;titeldeel=4.2&amp;g=2024-05-01</meta:user-defined>
    <meta:user-defined meta:name="DC.source">Algemene Subsidieverordening gemeente Leudal 2016]|[https://lokaleregelgeving.overheid.nl/CVDR428919/2</meta:user-defined>
    <meta:user-defined meta:name="DCTERMS.alternative">Subsidieregeling Evenementen gemeente Leudal 2024</meta:user-defined>
    <dc:language>nl</dc:language>
    <meta:user-defined meta:name="OVERHEIDop.locatietype/OVERHEIDop.gebiedsmarkering">Gemeente</meta:user-defined>
    <meta:user-defined meta:name="DC.title">Subsidieregeling Evenementen gemeente Leudal 2024</meta:user-defined>
    <meta:user-defined meta:name="DCTERMS.W3CDTF/DCTERMS.available">2024-07-19</meta:user-defined>
    <meta:user-defined meta:name="DCTERMS.W3CDTF/OVERHEIDop.jaargang">2024</meta:user-defined>
    <meta:user-defined meta:name="OVERHEIDop.publicationIssue">316937</meta:user-defined>
    <meta:user-defined meta:name="OVERHEIDop.betreftRegeling">CVDR722904_1</meta:user-defined>
    <meta:user-defined meta:name="OVERHEIDop.GmbID/DC.identifier">gmb-2024-316937</meta:user-defined>
    <meta:user-defined meta:name="xs:date/OVERHEIDop.startdatum">2024-07-20</meta:user-defined>
    <meta:user-defined meta:name="OVERHEIDop.versieInformatie"/>
  </office:meta>
</office:document-meta>
</file>