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onkamer, Frans van Mierisstraat 25 7412PA Deventer, [DVT00A05430] Deventer A 54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4</text:p>
            <text:p text:style-name="common-al">
            <text:span text:style-name="nadrukvet">Locatie:</text:span> Frans van Mierisstraat 25 7412PA Deventer, [DVT00A05430] Deventer A 5430 </text:p>
            <text:p text:style-name="common-al">
            <text:span text:style-name="nadrukvet">Zaakomschrijving:</text:span> het verbouwen van de woonkamer</text:p>
            <text:p text:style-name="common-al">
            <text:span text:style-name="nadrukvet">Zaaknummer:</text:span> Z2024-000060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0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0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693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3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3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081</meta:user-defined>
    <meta:user-defined meta:name="DCTERMS.abstract">het verbouwen van de woonkamer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onkamer, Frans van Mierisstraat 25 7412PA Deventer, [DVT00A05430] Deventer A 5430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35</meta:user-defined>
    <meta:user-defined meta:name="OVERHEIDop.GmbID/DC.identifier">gmb-2024-316935</meta:user-defined>
    <meta:user-defined meta:name="OVERHEIDop.versieInformatie"/>
  </office:meta>
</office:document-meta>
</file>