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87, 5151BB, Drunen, wijzigen reeds eerder verleende vergunning -1537607-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jul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een reeds eerder verleende vergunning -1537607- voor het verbouwen en vergroten van de woning aan de Bosscheweg 87 in Drunen. De aanvraag is bij de gemeente bekend onder nummer 16642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93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3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3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4287 </meta:user-defined>
    <dc:language>nl</dc:language>
    <meta:user-defined meta:name="OVERHEIDop.locatietype/OVERHEIDop.gebiedsmarkering">Adres</meta:user-defined>
    <meta:user-defined meta:name="DC.title">Gemeente Heusden - Omgevingsvergunning aangevraagd - Bosscheweg 87, 5151BB, Drunen, wijzigen reeds eerder verleende vergunning -1537607- verbouwen en vergroten wo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934</meta:user-defined>
    <meta:user-defined meta:name="OVERHEIDop.GmbID/DC.identifier">gmb-2024-316934</meta:user-defined>
    <meta:user-defined meta:name="OVERHEIDop.versieInformatie"/>
  </office:meta>
</office:document-meta>
</file>