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juli 2024 een vergunning is verleend voor het houden van het evenement <text:span text:style-name="nadrukvet">Tuinen van Geluk</text:span> op het terrein van de <text:span text:style-name="nadrukvet">Galecopperzoom 7</text:span> te Nieuwegein aan Momentum Events B.V. </text:p>
            <text:p text:style-name="common-al">Het betreft een ééndaags muziek/dance-evenement op <text:span text:style-name="nadrukvet">zaterdag 10 augustus 2024 tussen 12.00 en 23.00 uur</text:span>. Geschat aantal bezoekers 5000 personen. De verzenddatum van deze vergunning is 19 jul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Een bezwaarschrift moet dus uiterlijk op 29 augustus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9 jul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92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107534</meta:user-defined>
    <dc:language>nl</dc:language>
    <meta:user-defined meta:name="OVERHEIDop.locatietype/OVERHEIDop.gebiedsmarkering">Adres</meta:user-defined>
    <meta:user-defined meta:name="DC.title">Gemeente Nieuwegein; verleende evenementenvergunning Galecopperzoom 7</meta:user-defined>
    <meta:user-defined meta:name="DCTERMS.W3CDTF/DCTERMS.available">2024-07-19</meta:user-defined>
    <meta:user-defined meta:name="DCTERMS.W3CDTF/OVERHEIDop.jaargang">2024</meta:user-defined>
    <meta:user-defined meta:name="OVERHEIDop.externeBijlage">Vergunning Tuinen van Geluk|exb-2024-28832</meta:user-defined>
    <meta:user-defined meta:name="OVERHEIDop.publicationIssue">316928</meta:user-defined>
    <meta:user-defined meta:name="OVERHEIDop.GmbID/DC.identifier">gmb-2024-316928</meta:user-defined>
    <meta:user-defined meta:name="OVERHEIDop.versieInformatie"/>
  </office:meta>
</office:document-meta>
</file>