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 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52</text:p>
            <text:p text:style-name="common-al">Omschrijving: verbouwen en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7-07-2024</text:p>
            <text:p text:style-name="common-al">De beslissing ligt vanaf 19-07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25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9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52</meta:user-defined>
    <meta:user-defined meta:name="DCTERMS.abstract">verbouwen en uitbreid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woning , Nicolaas Beetsstraat 20 5615JJ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21</meta:user-defined>
    <meta:user-defined meta:name="OVERHEIDop.GmbID/DC.identifier">gmb-2024-316921</meta:user-defined>
    <meta:user-defined meta:name="OVERHEIDop.versieInformatie"/>
  </office:meta>
</office:document-meta>
</file>