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gmolenstraat 58, 4461BM Goes - Besluit op aanvraag Vergunning obstakels op openbare weg voor het plaatsen van een puincontainer van 30 augustus  t/m 13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li 2024 een Vergunning obstakels op openbare weg hebben verleend voor het plaatsen van een puincontainer van 30 augustus t/m 13 september 2024 op de locatie Zaagmolenstraat 58, 4461BM Goes. Het besluit is geregistreerd onder nummer Z2024-00001864.</text:p>
            <text:p text:style-name="common-al">
            <text:span text:style-name="nadrukvet">Procedure</text:span>
          </text:p>
            <text:p text:style-name="common-al">Tegen een verleende vergunning kunnen belanghebbenden met ingang van 18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692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2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2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864</meta:user-defined>
    <meta:user-defined meta:name="DCTERMS.abstract">Zaagmolenstraat 58, 4461BM Goes - Besluit op aanvraag Vergunning obstakels op openbare weg voor het plaatsen van een puincontainer van 30 augustus  t/m 13 september 2024</meta:user-defined>
    <dc:language>nl</dc:language>
    <meta:user-defined meta:name="OVERHEIDop.locatietype/OVERHEIDop.gebiedsmarkering">Punt</meta:user-defined>
    <meta:user-defined meta:name="DC.title">Zaagmolenstraat 58, 4461BM Goes - Besluit op aanvraag Vergunning obstakels op openbare weg voor het plaatsen van een puincontainer van 30 augustus  t/m 13 september 2024</meta:user-defined>
    <meta:user-defined meta:name="DCTERMS.W3CDTF/DCTERMS.available">2024-07-19</meta:user-defined>
    <meta:user-defined meta:name="DCTERMS.W3CDTF/OVERHEIDop.jaargang">2024</meta:user-defined>
    <meta:user-defined meta:name="OVERHEIDop.publicationIssue">316920</meta:user-defined>
    <meta:user-defined meta:name="OVERHEIDop.GmbID/DC.identifier">gmb-2024-316920</meta:user-defined>
    <meta:user-defined meta:name="OVERHEIDop.versieInformatie"/>
  </office:meta>
</office:document-meta>
</file>