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an de Slachthuisstraat 67 Zaandam -  Het kappen van 7 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529 -  Het kappen van 7  bomen - op de locatie aan de Slachthuisstraat 67 Zaandam</text:p>
            <text:p text:style-name="common-al">Besluit verzonden: 17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7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91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1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1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1529</meta:user-defined>
    <dc:language>nl</dc:language>
    <meta:user-defined meta:name="OVERHEIDop.locatietype/OVERHEIDop.gebiedsmarkering">Vlak</meta:user-defined>
    <meta:user-defined meta:name="DC.title">Verleende omgevingsvergunning - aan de Slachthuisstraat 67 Zaandam -  Het kappen van 7  bom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917</meta:user-defined>
    <meta:user-defined meta:name="OVERHEIDop.GmbID/DC.identifier">gmb-2024-316917</meta:user-defined>
    <meta:user-defined meta:name="OVERHEIDop.versieInformatie"/>
  </office:meta>
</office:document-meta>
</file>