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ammolen 10, 3481 A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mmolen 10, 3481 AM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91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37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Dammolen 10, 3481 AM Harmelen)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16</meta:user-defined>
    <meta:user-defined meta:name="OVERHEIDop.GmbID/DC.identifier">gmb-2024-316916</meta:user-defined>
    <meta:user-defined meta:name="OVERHEIDop.versieInformatie"/>
  </office:meta>
</office:document-meta>
</file>