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rtensiastraat 6 en 8, 5151XE, Drunen, plaatsen dakkapel voor- en achterzij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juli 2024 een aanvraag voor een omgevingsvergunning ontvangen voor de omgevingsplanactiviteiten:</text:p>
            <text:p text:style-name="common-al"/>
            <text:p text:style-name="common-al">Bouwen</text:p>
            <text:p text:style-name="common-al"/>
            <text:p text:style-name="common-al">Voor het plaatsen van dakkapellen aan de voor- en achterzijde van de woningen aan de Hortensiastraat 6 en 8 in Drunen. De aanvraag is bij de gemeente bekend onder nummer 16642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91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428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Hortensiastraat 6 en 8, 5151XE, Drunen, plaatsen dakkapel voor- en achterzijde won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913</meta:user-defined>
    <meta:user-defined meta:name="OVERHEIDop.GmbID/DC.identifier">gmb-2024-316913</meta:user-defined>
    <meta:user-defined meta:name="OVERHEIDop.versieInformatie"/>
  </office:meta>
</office:document-meta>
</file>