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rweg 4, 1566 NH Assendelft - het bouwen van een melkruimte voor het plaatsen van 3 melkrobo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265 - het bouwen van een melkruimte voor het plaatsen van 3 melkrobotsop de locatie Zuiderweg 4, 1566 NH Assendelft</text:p>
            <text:p text:style-name="common-al">Besluit verzonden: 17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91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1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265</meta:user-defined>
    <dc:language>nl</dc:language>
    <meta:user-defined meta:name="OVERHEIDop.locatietype/OVERHEIDop.gebiedsmarkering">Punt</meta:user-defined>
    <meta:user-defined meta:name="DC.title">Verleende omgevingsvergunning - Zuiderweg 4, 1566 NH Assendelft - het bouwen van een melkruimte voor het plaatsen van 3 melkrobot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12</meta:user-defined>
    <meta:user-defined meta:name="OVERHEIDop.GmbID/DC.identifier">gmb-2024-316912</meta:user-defined>
    <meta:user-defined meta:name="OVERHEIDop.versieInformatie"/>
  </office:meta>
</office:document-meta>
</file>