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7 juli 2024 verleend Fivelweg,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7 juli 2024</text:p>
            <text:p text:style-name="common-al">Omschrijving: het plaatsen van een bouwkeet en een mobiel toilet</text:p>
            <text:p text:style-name="common-al">Locatie: Fivelweg, Zijldijk</text:p>
            <text:p text:style-name="common-al">Zaaknummer: Z2024-0000308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9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089</meta:user-defined>
    <meta:user-defined meta:name="DCTERMS.abstract">APV ontheffing: 17 juli 2024 verleend voor het plaatsen van een bouwkeet en een mobiel toilet op de locatie Fivelweg, Zijldijk</meta:user-defined>
    <dc:language>nl</dc:language>
    <meta:user-defined meta:name="OVERHEIDop.locatietype/OVERHEIDop.gebiedsmarkering">Punt</meta:user-defined>
    <meta:user-defined meta:name="DC.title">Kennisgeving besluit APV ontheffing: 17 juli 2024 verleend Fivelweg, Zijldij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10</meta:user-defined>
    <meta:user-defined meta:name="OVERHEIDop.GmbID/DC.identifier">gmb-2024-316910</meta:user-defined>
    <meta:user-defined meta:name="OVERHEIDop.versieInformatie"/>
  </office:meta>
</office:document-meta>
</file>