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arnizoenstraat 1, 5256EK, Heusden, wijzigen functie naar “wonin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uni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functie naar “woning” aan de Garnizoenstraat 1 in Heusden. De aanvraag is bij de gemeente bekend onder nummer 16635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690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3550 </meta:user-defined>
    <dc:language>nl</dc:language>
    <meta:user-defined meta:name="OVERHEIDop.locatietype/OVERHEIDop.gebiedsmarkering">Adres</meta:user-defined>
    <meta:user-defined meta:name="DC.title">Gemeente Heusden - Omgevingsvergunning aangevraagd - Garnizoenstraat 1, 5256EK, Heusden, wijzigen functie naar “woning”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905</meta:user-defined>
    <meta:user-defined meta:name="OVERHEIDop.GmbID/DC.identifier">gmb-2024-316905</meta:user-defined>
    <meta:user-defined meta:name="OVERHEIDop.versieInformatie"/>
  </office:meta>
</office:document-meta>
</file>