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ijzigd vastgesteld bestemmingsplan Buitengebied 2017, herziening Schadewijk 21-23-25 te Eersel (zienswijzen) en besluit ontheffing hogere grenswaarde (geen zienswij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basis van artikel 3.8 van de Wet ruimtelijke ordening bekend dat de gemeenteraad van Eersel het bestemmingsplan Buitengebied 2017, herziening Schadewijk 21-23-25 te Eersel op 2 juli 2024 gewijzigd heeft vastgesteld. De wijzigingen houden het volgende in:</text:p>
            <text:list text:style-name="id1-3-2-1-1-3">
              <text:list-item text:style-override="id1-3-2-1-1-3-1">
                <text:number>1.</text:number>
                <text:p text:style-name="al">Ter hoogte van Schadewijk 25 wordt de natuurbestemming langs de Run uitgebreid;</text:p>
              </text:list-item>
              <text:list-item text:style-override="id1-3-2-1-1-3-2">
                <text:number>2.</text:number>
                <text:p text:style-name="al">De bestemming 'Bedrijf - agrarisch verwant en technisch hulpbedrijf' wordt vervangen door 'Bedrijf';</text:p>
              </text:list-item>
              <text:list-item text:style-override="id1-3-2-1-1-3-3">
                <text:number>3.</text:number>
                <text:p text:style-name="al">Het bewijs van het intrekken van de milieurechten is toegevoegd als bijlage bij de toelichting; </text:p>
              </text:list-item>
              <text:list-item text:style-override="id1-3-2-1-1-3-4">
                <text:number>4.</text:number>
                <text:p text:style-name="al">De voorwaardelijke bepaling voor het intrekken van de milieutoestemming is verwijderd;</text:p>
              </text:list-item>
              <text:list-item text:style-override="id1-3-2-1-1-3-5">
                <text:number>5.</text:number>
                <text:p text:style-name="al">De voorwaardelijke bepaling voor het slopen van de bebouwing is gewijzigd zodat de nieuwe woning pas gebouwd kan worden als de sloop heeft plaatsgevonden.</text:p>
              </text:list-item>
            </text:list>
            <text:p text:style-name="common-al">Het bestemmingsplan met bijbehorende stukken ligt met ingang van 22 juli 2024 tot 2 september 2024 ter inzage. Het plan met bijbehorende stukken is digitaal in te zien op www.ruimtelijkeplannen.nl met identificatienummer NL.IMRO.0770.BPBSchadewijk0113-VAST. Heeft u vragen of wilt u stukken schriftelijk inzien? Stuur dan een e-mail met daarin duidelijk uw vraag naar ruimte@eersel.nl. De gemeente neemt dan contact met u op, maakt zo nodig een afspraak of zorgt dat stukken voor u beschikbaar komen.</text:p>
            <text:p text:style-name="tussenkopcur">Coördinatieregeling</text:p>
            <text:p text:style-name="common-al">Artikel 3.31 van de Wet ruimtelijke ordening en de Coördinatieverordening ruimtelijke plannen gemeente Eersel 2017 maken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ontheffing hogere grenswaarde gecoördineerd behandeld. De gemeenteraad is het bevoegde gezag voor het vaststellen van het bestemmingsplan. Het college van burgemeester en wethouders is het bevoegde gezag voor de ontheffing hogere grenswaarde.</text:p>
            <text:p text:style-name="tussenkopcur">Hogere grenswaarde Wet geluidhinder</text:p>
            <text:p text:style-name="common-al">Het bestemmingsplan maakt een geluidgevoelige bestemming mogelijk in de vorm van 2 woningen. De geluidsbelasting op deze bestemming voldoet niet aan de waarden zoals die zijn voorgeschreven in de Wet geluidhinder. Onder voorwaarden kan een hogere geluidsbelasting worden toegestaan. In dit geval is voldaan aan de voorwaarden en wordt een hogere geluidsbelasting toegestaan op de toekomstige woningen. </text:p>
            <text:p text:style-name="tussenkopcur">Waar gaat het bestemmingsplan over?</text:p>
            <text:p text:style-name="common-al">Het plan voorziet in een juridisch-planologische regeling voor Schadewijk 21, 23 en 25 te Eersel.</text:p>
            <text:p text:style-name="common-al">Het bestemmingsplan voorziet op Schadewijk 21 en 23 in de omschakeling van twee (agrarische) bedrijven naar wonen en het toevoegen van twee woningen. Op Schadewijk 25 wordt het agrarisch bedrijf omgeschakeld naar een kleinschalig hoveniersbedrijf met opslag. </text:p>
            <text:p text:style-name="common-al"/>
            <text:p text:style-name="tussenkopcur">Bent u het met het bestemmingsplan of het besluit hogere grenswaarde niet eens?</text:p>
            <text:p text:style-name="common-al">Bent u het niet eens met het bestemmingsplan? Dan kunt u hiertegen beroep instellen. Dat wil zeggen dat u een brief (een ‘beroepschrift’) stuurt aan de Afdeling bestuursrechtspraak van de Raad van State, postbus 20019, 2500 EA Den Haag. U moet in uw beroepschrift uw naam en adres, de datum en een omschrijving van het besluit zetten. Ook legt u uit waarom u het niet mee eens bent met het bestemmingsplan. U kunt dit doen van 23 juli 2024 tot 3 september 2024.</text:p>
            <text:p text:style-name="common-al">Burgers hebben de mogelijkheid om dit alles ook digitaal via https://digitaalloket.raadvanstate.nl te doen. U moet dan wel over DigiD beschikken.</text:p>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F. Verhagen,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690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0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0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Schadewijk0113-VAS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ijzigd vastgesteld bestemmingsplan Buitengebied 2017, herziening Schadewijk 21-23-25 te Eersel (zienswijzen) en besluit ontheffing hogere grenswaarde (geen zienswijzen)</meta:user-defined>
    <meta:user-defined meta:name="OVERHEIDop.datumEindeReactietermijn">2024-09-03</meta:user-defined>
    <meta:user-defined meta:name="OVERHEIDop.terinzageleggingBG">https://ruimtelijkeplannen.nl</meta:user-defined>
    <meta:user-defined meta:name="DCTERMS.W3CDTF/DCTERMS.available">2024-07-19</meta:user-defined>
    <meta:user-defined meta:name="DCTERMS.W3CDTF/OVERHEIDop.jaargang">2024</meta:user-defined>
    <meta:user-defined meta:name="OVERHEIDop.publicationIssue">316903</meta:user-defined>
    <meta:user-defined meta:name="OVERHEIDop.GmbID/DC.identifier">gmb-2024-316903</meta:user-defined>
    <meta:user-defined meta:name="OVERHEIDop.versieInformatie"/>
  </office:meta>
</office:document-meta>
</file>