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Boslaan 45-95, Koning Willem 1-laan 90-98, 126-162, Van den Berglaan 25-67, Hoofddorp - het verduurzamen van 71 woningen - Stichting Ymer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duurzamen van 71 woningen</text:p>
            <text:p text:style-name="common-al">Aanvrager: Stichting Ymere</text:p>
            <text:p text:style-name="common-al">Zaaknummer: 12669308</text:p>
            <text:p text:style-name="common-al">DSO nummer: 2024022900409</text:p>
            <text:p text:style-name="common-al">Uitkomst besluit: verlenen</text:p>
            <text:p text:style-name="common-al">Datum besluit: 17-07-2024</text:p>
            <text:p text:style-name="common-al">Bezwaar in te dienen voor: 29-08-2024</text:p>
            <text:p text:style-name="common-al">Namens: Gemeente Haarlemmermeer</text:p>
            <text:p text:style-name="common-al">Wilt u de gepubliceerde documenten behorende bij deze bekendmaking in zien klik dan <text:a xlink:href="https://edataloket.odnzkg.nl/?q={&quot;search&quot;:&quot;12968139&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690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0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0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68139</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Boslaan 45-95, Koning Willem 1-laan 90-98, 126-162, Van den Berglaan 25-67, Hoofddorp - het verduurzamen van 71 woningen - Stichting Ymere</meta:user-defined>
    <meta:user-defined meta:name="DCTERMS.W3CDTF/DCTERMS.available">2024-07-19</meta:user-defined>
    <meta:user-defined meta:name="DCTERMS.W3CDTF/OVERHEIDop.jaargang">2024</meta:user-defined>
    <meta:user-defined meta:name="OVERHEIDop.publicationIssue">316901</meta:user-defined>
    <meta:user-defined meta:name="OVERHEIDop.GmbID/DC.identifier">gmb-2024-316901</meta:user-defined>
    <meta:user-defined meta:name="OVERHEIDop.versieInformatie"/>
  </office:meta>
</office:document-meta>
</file>