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msoor 21 te 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nieuw te realiseren tuinen behorende bij appartementen 33-41 aan Lamsoor 21,  te Arnemuiden.  </text:span>
          </text:p>
            <text:p text:style-name="common-al">
            
          </text:p>
            <text:p text:style-name="common-al">Zaaknummer:<text:span text:style-name="nadrukvet"> 068768167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nieuw te realiseren tuinen behorende bij appartementen 33-41 </text:span>aan <text:span text:style-name="nadrukvet">Lamsoor 21, te Arnemuiden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06-2024</text:span>. Zij neemt daarover waarschijnlijk voor <text:span text:style-name="nadrukvet">08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689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9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9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8167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reguliere procedure Lamsoor 21 te  Arnemuid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893</meta:user-defined>
    <meta:user-defined meta:name="OVERHEIDop.GmbID/DC.identifier">gmb-2024-316893</meta:user-defined>
    <meta:user-defined meta:name="OVERHEIDop.versieInformatie"/>
  </office:meta>
</office:document-meta>
</file>