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4, Bleskensgraaf ca, zaaknummer OMG-2024-0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417-28-01</text:p>
            <text:p text:style-name="common-al">Voor het: vervangen van dakpannen en het opnieuw isoleren van het dak</text:p>
            <text:p text:style-name="common-al"/>
            <text:p text:style-name="common-al">
            <text:span text:style-name="nadrukvet">Locatie: Abbekesdoel 4, Bleskensgraaf ca</text:span>
          </text:p>
            <text:p text:style-name="common-al">(Verzend)datum besluit: 16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8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17</meta:user-defined>
    <meta:user-defined meta:name="DCTERMS.abstract">Verleend - omgevingsvergunning, Abbekesdoel 4, Bleskensgraaf ca, vervangen van dakpannen en het opnieuw isoleren van het dak.</meta:user-defined>
    <dc:language>nl</dc:language>
    <meta:user-defined meta:name="OVERHEIDop.locatietype/OVERHEIDop.gebiedsmarkering">Adres</meta:user-defined>
    <meta:user-defined meta:name="DC.title">Gemeente Molenlanden verleende omgevingsvergunning reguliere procedure Abbekesdoel 4, Bleskensgraaf ca, zaaknummer OMG-2024-0417</meta:user-defined>
    <meta:user-defined meta:name="DCTERMS.W3CDTF/DCTERMS.available">2024-07-19</meta:user-defined>
    <meta:user-defined meta:name="DCTERMS.W3CDTF/OVERHEIDop.jaargang">2024</meta:user-defined>
    <meta:user-defined meta:name="OVERHEIDop.publicationIssue">316890</meta:user-defined>
    <meta:user-defined meta:name="OVERHEIDop.GmbID/DC.identifier">gmb-2024-316890</meta:user-defined>
    <meta:user-defined meta:name="OVERHEIDop.versieInformatie"/>
  </office:meta>
</office:document-meta>
</file>