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riezendijk 13 7683PL Den Ham, zaaknummer TR-Z2024-000986, uitbreiding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iezendijk 13 7683PL Den Ham, Vriezendijk 13 in Den Ham Vriezendijk 13 7683PL Den Ham</text:p>
            <text:p text:style-name="common-al">
            <text:span text:style-name="nadrukvet">Project:</text:span> uitbreiding van een bedrijfspand</text:p>
            <text:p text:style-name="common-al">
            <text:span text:style-name="nadrukvet">Verzonden: 17-07-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8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986</meta:user-defined>
    <meta:user-defined meta:name="DCTERMS.abstract">uitbreiding van een bedrijfs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Vriezendijk 13 7683PL Den Ham, zaaknummer TR-Z2024-000986, uitbreiding van een bedrijfspand .</meta:user-defined>
    <meta:user-defined meta:name="DCTERMS.W3CDTF/DCTERMS.available">2024-07-24</meta:user-defined>
    <meta:user-defined meta:name="DCTERMS.W3CDTF/OVERHEIDop.jaargang">2024</meta:user-defined>
    <meta:user-defined meta:name="OVERHEIDop.publicationIssue">316886</meta:user-defined>
    <meta:user-defined meta:name="OVERHEIDop.GmbID/DC.identifier">gmb-2024-316886</meta:user-defined>
    <meta:user-defined meta:name="OVERHEIDop.versieInformatie"/>
  </office:meta>
</office:document-meta>
</file>