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 voor Tennisvereniging De Doelen tijdens de parkkampioenschappen in augustus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schenktijden is verleend aan Tennisvereniging De Doelen tijdens de parkkampioenschappen in augustus 2024.</text:p>
            <text:p text:style-name="common-al">Verzenddatum 4 jul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8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schenktijden voor Tennisvereniging De Doelen tijdens de parkkampioenschappen in augustus 2024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78</meta:user-defined>
    <meta:user-defined meta:name="OVERHEIDop.GmbID/DC.identifier">gmb-2024-316878</meta:user-defined>
    <meta:user-defined meta:name="OVERHEIDop.versieInformatie"/>
  </office:meta>
</office:document-meta>
</file>