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Anna Paulownalaan 46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Anna Paulownalaan 46, 3818 GE Amersfoort</text:span>
          </text:p>
            <text:p text:style-name="common-al">De Gemeente Amersfoort heeft op 03-07-2024 een aanvraag voor een omgevingsvergunning ontvangen voor het plaatsen van zonnepanelen op het perceel Anna Paulownalaan 46, 3818 GE Amersfoort, met kenmerk CLZ-000147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87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28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Anna Paulownalaan 46, 3818 GE Amersfoo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75</meta:user-defined>
    <meta:user-defined meta:name="OVERHEIDop.GmbID/DC.identifier">gmb-2024-316875</meta:user-defined>
    <meta:user-defined meta:name="OVERHEIDop.versieInformatie"/>
  </office:meta>
</office:document-meta>
</file>