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, Nieuwe plei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teiger, kozijnen vervangen/schilderwerk</text:p>
            <text:p text:style-name="common-al">Locatie: Nieuwe plein 7</text:p>
            <text:p text:style-name="common-al">Datum: 05 augustus 2024 tot en met 20 september 2024</text:p>
            <text:p text:style-name="common-al">Dossiernummer: 425965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686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86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86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teiger, Nieuwe plein 7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862</meta:user-defined>
    <meta:user-defined meta:name="OVERHEIDop.GmbID/DC.identifier">gmb-2024-316862</meta:user-defined>
    <meta:user-defined meta:name="OVERHEIDop.versieInformatie"/>
  </office:meta>
</office:document-meta>
</file>