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t legaliseren van een fietsenstalling bij de parkeerplaats aan de Hilligerspoortweg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4</text:p>
            <text:p text:style-name="common-al">
            <text:span text:style-name="nadrukvet">Locatie: </text:span>Parkeerplaats Hilligerspoortweg in Ossenzijl</text:p>
            <text:p text:style-name="common-al">
            <text:span text:style-name="nadrukvet">Zaakomschrijving:</text:span> het legaliseren van een fietsenstalling</text:p>
            <text:p text:style-name="common-al">
            <text:span text:style-name="nadrukvet">Zaaknummer:</text:span> Z2024-0000605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60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60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685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5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5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54</meta:user-defined>
    <meta:user-defined meta:name="DCTERMS.abstract">het plaatsen va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het legaliseren van een fietsenstalling bij de parkeerplaats aan de Hilligerspoortweg in Ossenzij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6856</meta:user-defined>
    <meta:user-defined meta:name="OVERHEIDop.GmbID/DC.identifier">gmb-2024-316856</meta:user-defined>
    <meta:user-defined meta:name="OVERHEIDop.versieInformatie"/>
  </office:meta>
</office:document-meta>
</file>